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756.5" calcext:value-type="float">
            <text:p>2,756.5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974" calcext:value-type="float">
            <text:p>3,974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822" calcext:value-type="float" table:number-columns-spanned="2" table:number-rows-spanned="1">
            <text:p>12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413.3" calcext:value-type="float">
            <text:p>37,41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4" calcext:value-type="float">
            <text:p>1,7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4T14:20:00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