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2162" calcext:value-type="float" table:number-columns-spanned="2" table:number-rows-spanned="1">
            <text:p>2,162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1263.5" calcext:value-type="float" table:number-columns-spanned="2" table:number-rows-spanned="1">
            <text:p>1,263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77" calcext:value-type="float" table:number-columns-spanned="2" table:number-rows-spanned="1">
            <text:p>2,077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570.5" calcext:value-type="float" table:number-columns-spanned="2" table:number-rows-spanned="1">
            <text:p>36,57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597.8" calcext:value-type="float">
            <text:p>14,59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5" calcext:value-type="float">
            <text:p>2,2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32" calcext:value-type="float">
            <text:p>1,3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9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