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12</text:p>
          </table:table-cell>
          <table:table-cell table:style-name="ce12" office:value-type="float" office:value="713.15" calcext:value-type="float">
            <text:p><text:s/>713.15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2673.1" calcext:value-type="float">
            <text:p><text:s/>2,673.1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070.15" calcext:value-type="float">
            <text:p><text:s/>2,070.15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661" calcext:value-type="float">
            <text:p><text:s/>66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69.2" calcext:value-type="float">
            <text:p><text:s/>669.2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3794.5" calcext:value-type="float">
            <text:p><text:s/>3,794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47" calcext:value-type="float">
            <text:p><text:s/>5,04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958.1" calcext:value-type="float">
            <text:p><text:s/>958.1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3653.15" calcext:value-type="float">
            <text:p><text:s/>3,653.15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639" calcext:value-type="float">
            <text:p><text:s/>1,63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7173" calcext:value-type="float">
            <text:p><text:s/>7,173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804" calcext:value-type="float">
            <text:p><text:s/>804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507" calcext:value-type="float">
            <text:p><text:s/>1,507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034.65" calcext:value-type="float">
            <text:p><text:s/>7,034.65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883.85" calcext:value-type="float">
            <text:p><text:s/>3,883.85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521" calcext:value-type="float">
            <text:p><text:s/>1,52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92.05" calcext:value-type="float">
            <text:p><text:s/>3,192.05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151" calcext:value-type="float">
            <text:p><text:s/>1,151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276.2" calcext:value-type="float">
            <text:p><text:s/>38,27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44.7" calcext:value-type="float">
            <text:p><text:s/>11,14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5.6" calcext:value-type="float">
            <text:p><text:s/>2,73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9" calcext:value-type="float">
            <text:p><text:s/>1,99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2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5.5" calcext:value-type="float">
            <text:p><text:s/>1,21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399.5" calcext:value-type="float" table:number-columns-spanned="2" table:number-rows-spanned="1">
            <text:p>64,399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4-11T13:38:42</meta:creation-date>
    <dc:creator>陳勝傑</dc:creator>
    <dc:date>2013-04-11T14:13:01</dc:date>
    <meta:print-date>2013-04-11T13:39:10</meta:print-date>
    <meta:document-statistic meta:table-count="4" meta:cell-count="306" meta:object-count="1"/>
    <meta:generator>NDC_ODF_Application_Tools/1.0.3$Windows_X86_64 LibreOffice_project/8ad3e16aadc5e73175a2d44b1abec8638aa18880</meta:generator>
  </office:meta>
</office:document-meta>
</file>