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8</text:p>
          </table:table-cell>
          <table:table-cell table:style-name="ce11" office:value-type="float" office:value="132" calcext:value-type="float">
            <text:p>132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49.5" calcext:value-type="float">
            <text:p>6,5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750" calcext:value-type="float">
            <text:p>38,7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75.5" calcext:value-type="float">
            <text:p>4,2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3.5" calcext:value-type="float">
            <text:p>1,3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03.7" calcext:value-type="float" table:number-columns-spanned="2" table:number-rows-spanned="1">
            <text:p>66,10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7T13:45:07</meta:creation-date>
    <dc:creator>中央銀行</dc:creator>
    <dc:date>2010-12-27T13:45:16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