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9</text:p>
          </table:table-cell>
          <table:table-cell table:style-name="ce11" office:value-type="float" office:value="533" calcext:value-type="float">
            <text:p>53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09.5" calcext:value-type="float">
            <text:p>28,7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09" calcext:value-type="float">
            <text:p>19,5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1" calcext:value-type="float">
            <text:p>2,3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2" calcext:value-type="float">
            <text:p>1,1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826.7" calcext:value-type="float" table:number-columns-spanned="2" table:number-rows-spanned="1">
            <text:p>65,826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8T13:37:01</meta:creation-date>
    <dc:creator>中央銀行</dc:creator>
    <dc:date>2010-12-08T13:37:11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