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08</text:p>
          </table:table-cell>
          <table:table-cell table:style-name="ce11" office:value-type="float" office:value="3216.5" calcext:value-type="float">
            <text:p>3,216.5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1/01</text:p>
          </table:table-cell>
          <table:table-cell table:style-name="ce12" office:value-type="float" office:value="834" calcext:value-type="float">
            <text:p>834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2/0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3/01</text:p>
          </table:table-cell>
          <table:table-cell table:style-name="ce12" office:value-type="float" office:value="32.5" calcext:value-type="float">
            <text:p>32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4/01</text:p>
          </table:table-cell>
          <table:table-cell table:style-name="ce12" office:value-type="float" office:value="4" calcext:value-type="float">
            <text:p>4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2337" calcext:value-type="float">
            <text:p>2,337.0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674.5" calcext:value-type="float">
            <text:p>2,674.5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841.5" calcext:value-type="float">
            <text:p>841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121" calcext:value-type="float">
            <text:p>1,12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878.5" calcext:value-type="float">
            <text:p>1,878.5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778.5" calcext:value-type="float">
            <text:p>5,778.5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663" calcext:value-type="float">
            <text:p>663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818" calcext:value-type="float">
            <text:p>818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2269" calcext:value-type="float">
            <text:p>2,269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2220" calcext:value-type="float">
            <text:p>2,220.0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613.5" calcext:value-type="float">
            <text:p>613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327.5" calcext:value-type="float">
            <text:p>1,327.5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50.5" calcext:value-type="float">
            <text:p>250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1.5" calcext:value-type="float">
            <text:p>101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367.5" calcext:value-type="float">
            <text:p>1,367.50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220" calcext:value-type="float">
            <text:p>1,220.0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3164" calcext:value-type="float">
            <text:p>3,164.0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12" calcext:value-type="float">
            <text:p>712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1709" calcext:value-type="float">
            <text:p>1,709.0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353.5" calcext:value-type="float">
            <text:p>353.5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89" calcext:value-type="float">
            <text:p>189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3145" calcext:value-type="float">
            <text:p>3,145.00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3" calcext:value-type="float">
            <text:p>3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684" calcext:value-type="float">
            <text:p>684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588.5" calcext:value-type="float">
            <text:p>2,588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926" calcext:value-type="float">
            <text:p>31,92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772.5" calcext:value-type="float">
            <text:p>16,77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39.2" calcext:value-type="float">
            <text:p>5,33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2" calcext:value-type="float">
            <text:p>1,95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02</text:p>
          </table:table-cell>
          <table:table-cell table:style-name="ce12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6/01</text:p>
          </table:table-cell>
          <table:table-cell table:style-name="ce12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1.5" calcext:value-type="float">
            <text:p>6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8.5" calcext:value-type="float">
            <text:p>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5.5" calcext:value-type="float">
            <text:p>6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20.5" calcext:value-type="float">
            <text:p>1,12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5926.2" calcext:value-type="float" table:number-columns-spanned="2" table:number-rows-spanned="1">
            <text:p>65,926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2-07T13:35:51</meta:creation-date>
    <dc:creator>中央銀行</dc:creator>
    <dc:date>2010-12-07T13:37:09</dc: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