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2/25</text:p>
          </table:table-cell>
          <table:table-cell table:style-name="ce11" office:value-type="float" office:value="712" calcext:value-type="float">
            <text:p>712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1/01</text:p>
          </table:table-cell>
          <table:table-cell table:style-name="ce11" office:value-type="float" office:value="834" calcext:value-type="float">
            <text:p>834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2/01</text:p>
          </table:table-cell>
          <table:table-cell table:style-name="ce11" office:value-type="float" office:value="54.5" calcext:value-type="float">
            <text:p>54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3/01</text:p>
          </table:table-cell>
          <table:table-cell table:style-name="ce11" office:value-type="float" office:value="32.5" calcext:value-type="float">
            <text:p>32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4/01</text:p>
          </table:table-cell>
          <table:table-cell table:style-name="ce11" office:value-type="float" office:value="4" calcext:value-type="float">
            <text:p>4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709" calcext:value-type="float">
            <text:p>1,709.00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337" calcext:value-type="float">
            <text:p>2,337.00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423.5" calcext:value-type="float">
            <text:p>423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577" calcext:value-type="float">
            <text:p>577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841.5" calcext:value-type="float">
            <text:p>841.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314" calcext:value-type="float">
            <text:p>314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121" calcext:value-type="float">
            <text:p>1,12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3145" calcext:value-type="float">
            <text:p>3,145.0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778.5" calcext:value-type="float">
            <text:p>5,778.50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684" calcext:value-type="float">
            <text:p>684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663" calcext:value-type="float">
            <text:p>663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588.5" calcext:value-type="float">
            <text:p>2,588.5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3554.5" calcext:value-type="float">
            <text:p>3,554.5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573" calcext:value-type="float">
            <text:p>573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359.5" calcext:value-type="float">
            <text:p>359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652" calcext:value-type="float">
            <text:p>65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173.5" calcext:value-type="float">
            <text:p>2,173.50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457" calcext:value-type="float">
            <text:p>457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31.5" calcext:value-type="float">
            <text:p>431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832" calcext:value-type="float">
            <text:p>832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2687.5" calcext:value-type="float">
            <text:p>2,687.5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69.5" calcext:value-type="float">
            <text:p>269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387" calcext:value-type="float">
            <text:p>387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2230.5" calcext:value-type="float">
            <text:p>2,230.50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234" calcext:value-type="float">
            <text:p>234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693" calcext:value-type="float">
            <text:p>693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787" calcext:value-type="float">
            <text:p>1,787.0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9" calcext:value-type="float">
            <text:p>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513.5" calcext:value-type="float">
            <text:p>513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820" calcext:value-type="float">
            <text:p>1,820.00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20.5" calcext:value-type="float">
            <text:p>220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288" calcext:value-type="float">
            <text:p>288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347" calcext:value-type="float">
            <text:p>1,347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989" calcext:value-type="float">
            <text:p>98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89" calcext:value-type="float">
            <text:p>18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2681.5" calcext:value-type="float">
            <text:p>2,681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604" calcext:value-type="float">
            <text:p>60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353.5" calcext:value-type="float">
            <text:p>35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353" calcext:value-type="float">
            <text:p>3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89" calcext:value-type="float">
            <text:p>58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9547.5" calcext:value-type="float">
            <text:p>9,54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834.5" calcext:value-type="float">
            <text:p>35,83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339.2" calcext:value-type="float">
            <text:p>5,339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172" calcext:value-type="float">
            <text:p>4,17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78" calcext:value-type="float">
            <text:p>1,978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5/02</text:p>
          </table:table-cell>
          <table:table-cell table:style-name="ce11" office:value-type="float" office:value="52" calcext:value-type="float">
            <text:p>52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6/01</text:p>
          </table:table-cell>
          <table:table-cell table:style-name="ce11" office:value-type="float" office:value="18.5" calcext:value-type="float">
            <text:p>18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7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65" calcext:value-type="float">
            <text:p>1,065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2.5" calcext:value-type="float">
            <text:p>12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1.5" calcext:value-type="float">
            <text:p>61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034" calcext:value-type="float">
            <text:p>1,034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8.5" calcext:value-type="float">
            <text:p>8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65.5" calcext:value-type="float">
            <text:p>65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38" calcext:value-type="float">
            <text:p>1,83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72.5" calcext:value-type="float">
            <text:p>1,37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1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2/12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9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081.7" calcext:value-type="float" table:number-columns-spanned="2" table:number-rows-spanned="1">
            <text:p>66,081.70</text:p>
          </table:table-cell>
          <table:covered-table-cell table:style-name="ce21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2-24T13:33:33</meta:creation-date>
    <dc:creator>中央銀行</dc:creator>
    <dc:date>2010-12-24T13:33:47</dc:date>
    <meta:document-statistic meta:table-count="1" meta:cell-count="332" meta:object-count="1"/>
    <meta:generator>NDC_ODF_Application_Tools/1.0.3$Windows_X86_64 LibreOffice_project/8ad3e16aadc5e73175a2d44b1abec8638aa18880</meta:generator>
  </office:meta>
</office:document-meta>
</file>