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2835" calcext:value-type="float" table:number-columns-spanned="2" table:number-rows-spanned="1">
            <text:p>2,835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399.3" calcext:value-type="float" table:number-columns-spanned="2" table:number-rows-spanned="1">
            <text:p>32,39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88" calcext:value-type="float">
            <text:p>16,58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1" calcext:value-type="float">
            <text:p>2,4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9" calcext:value-type="float">
            <text:p>2,0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7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