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18</text:p>
          </table:table-cell>
          <table:table-cell table:style-name="ce11" office:value-type="float" office:value="613.5" calcext:value-type="float">
            <text:p>61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1/01</text:p>
          </table:table-cell>
          <table:table-cell table:style-name="ce11" office:value-type="float" office:value="834" calcext:value-type="float">
            <text:p>83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27.5" calcext:value-type="float">
            <text:p>1,327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337" calcext:value-type="float">
            <text:p>2,33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23.5" calcext:value-type="float">
            <text:p>423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41.5" calcext:value-type="float">
            <text:p>841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14" calcext:value-type="float">
            <text:p>314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367.5" calcext:value-type="float">
            <text:p>1,367.5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778.5" calcext:value-type="float">
            <text:p>5,778.5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220" calcext:value-type="float">
            <text:p>1,220.0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63" calcext:value-type="float">
            <text:p>6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164" calcext:value-type="float">
            <text:p>3,164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712" calcext:value-type="float">
            <text:p>712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709" calcext:value-type="float">
            <text:p>1,709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145" calcext:value-type="float">
            <text:p>3,145.0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684" calcext:value-type="float">
            <text:p>684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588.5" calcext:value-type="float">
            <text:p>2,588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353.5" calcext:value-type="float">
            <text:p>35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3" calcext:value-type="float">
            <text:p>3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586.5" calcext:value-type="float">
            <text:p>17,58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26" calcext:value-type="float">
            <text:p>29,1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39.2" calcext:value-type="float">
            <text:p>5,33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45.5" calcext:value-type="float">
            <text:p>3,64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78" calcext:value-type="float">
            <text:p>1,97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7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6.5" calcext:value-type="float">
            <text:p>1,28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99.7" calcext:value-type="float" table:number-columns-spanned="2" table:number-rows-spanned="1">
            <text:p>66,799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2-17T13:35:58</meta:creation-date>
    <dc:creator>中央銀行</dc:creator>
    <dc:date>2010-12-17T13:36:11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