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2.91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1.32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6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3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1"/>
        <table:table-column table:style-name="co5" table:default-cell-style-name="ce61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57" table:number-columns-repeated="2"/>
          <table:table-cell table:style-name="ce62" table:number-columns-repeated="5"/>
          <table:table-cell table:style-name="ce57"/>
          <table:table-cell table:style-name="ce62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58" table:number-columns-repeated="2"/>
          <table:table-cell table:style-name="ce3" table:number-columns-repeated="5"/>
          <table:table-cell table:style-name="ce58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37" office:value-type="string" calcext:value-type="string">
            <text:p>1. <text:span text:style-name="T4">台北市　</text:span><text:span text:style-name="T5">Taipei City</text:span></text:p>
          </table:table-cell>
          <table:table-cell table:style-name="ce3" table:number-columns-repeated="5"/>
          <table:table-cell table:style-name="ce49" office:value-type="string" calcext:value-type="string">
            <text:p>月息百分比率<text:span text:style-name="T9"> Percent per month</text:span></text:p>
          </table:table-cell>
          <table:table-cell table:style-name="ce58" table:number-columns-repeated="2"/>
          <table:table-cell table:style-name="ce3" table:number-columns-repeated="5"/>
          <table:table-cell table:style-name="ce58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9"/>
          <table:table-cell table:style-name="ce38" office:value-type="string" calcext:value-type="string" table:number-columns-spanned="3" table:number-rows-spanned="1">
            <text:p>信用拆借</text:p>
          </table:table-cell>
          <table:covered-table-cell table:style-name="ce29"/>
          <table:covered-table-cell table:style-name="ce42"/>
          <table:table-cell table:style-name="ce45" office:value-type="string" calcext:value-type="string" table:number-columns-spanned="3" table:number-rows-spanned="1">
            <text:p>存放廠商</text:p>
          </table:table-cell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0"/>
          <table:table-cell table:style-name="ce39" table:number-columns-spanned="3" table:number-rows-spanned="1"/>
          <table:covered-table-cell table:style-name="ce30"/>
          <table:covered-table-cell table:style-name="ce43"/>
          <table:table-cell table:style-name="ce46" table:number-columns-spanned="3" table:number-rows-spanned="1"/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1"/>
          <table:table-cell table:style-name="ce40" office:value-type="string" calcext:value-type="string" table:number-columns-spanned="3" table:number-rows-spanned="1">
            <text:p>Unsecured loans</text:p>
          </table:table-cell>
          <table:covered-table-cell table:style-name="ce31"/>
          <table:covered-table-cell table:style-name="ce44"/>
          <table:table-cell table:style-name="ce47" office:value-type="string" calcext:value-type="string" table:number-columns-spanned="3" table:number-rows-spanned="1">
            <text:p>Deposits with firms</text:p>
          </table:table-cell>
          <table:covered-table-cell table:style-name="ce31"/>
          <table:covered-table-cell table:style-name="ce52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2" office:value-type="string" calcext:value-type="string">
            <text:p>最高</text:p>
          </table:table-cell>
          <table:table-cell table:style-name="ce32" office:value-type="string" calcext:value-type="string">
            <text:p>最低</text:p>
          </table:table-cell>
          <table:table-cell table:style-name="ce41" office:value-type="string" calcext:value-type="string">
            <text:p>平均</text:p>
          </table:table-cell>
          <table:table-cell table:style-name="ce32" office:value-type="string" calcext:value-type="string">
            <text:p>最高</text:p>
          </table:table-cell>
          <table:table-cell table:style-name="ce32" office:value-type="string" calcext:value-type="string">
            <text:p>最低</text:p>
          </table:table-cell>
          <table:table-cell table:style-name="ce41" office:value-type="string" calcext:value-type="string">
            <text:p>平均</text:p>
          </table:table-cell>
          <table:table-cell table:style-name="ce32" office:value-type="string" calcext:value-type="string">
            <text:p>最高</text:p>
          </table:table-cell>
          <table:table-cell table:style-name="ce53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54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99(2010)    <text:span text:style-name="T1">  3( Mar.)</text:span></text:p>
          </table:table-cell>
          <table:table-cell table:style-name="ce23" office:value-type="float" office:value="1.97" calcext:value-type="float">
            <text:p><text:s text:c="2"/>1.97 </text:p>
          </table:table-cell>
          <table:table-cell table:style-name="ce34" office:value-type="float" office:value="2.16" calcext:value-type="float">
            <text:p><text:s text:c="2"/>2.16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2.15" calcext:value-type="float">
            <text:p><text:s text:c="2"/>2.15 </text:p>
          </table:table-cell>
          <table:table-cell table:style-name="ce34" office:value-type="float" office:value="2.34" calcext:value-type="float">
            <text:p><text:s text:c="2"/>2.34 </text:p>
          </table:table-cell>
          <table:table-cell table:style-name="ce34" office:value-type="float" office:value="1.98" calcext:value-type="float">
            <text:p><text:s text:c="2"/>1.98 </text:p>
          </table:table-cell>
          <table:table-cell table:style-name="ce34" office:value-type="float" office:value="1.64" calcext:value-type="float">
            <text:p><text:s text:c="2"/>1.64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2" calcext:value-type="float">
            <text:p><text:s text:c="2"/>1.52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<text:span text:style-name="T1">4( Apr.)</text:span></text:p>
          </table:table-cell>
          <table:table-cell table:style-name="ce23" office:value-type="float" office:value="1.96" calcext:value-type="float">
            <text:p><text:s text:c="2"/>1.96 </text:p>
          </table:table-cell>
          <table:table-cell table:style-name="ce34" office:value-type="float" office:value="2.15" calcext:value-type="float">
            <text:p><text:s text:c="2"/>2.15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2.15" calcext:value-type="float">
            <text:p><text:s text:c="2"/>2.15 </text:p>
          </table:table-cell>
          <table:table-cell table:style-name="ce34" office:value-type="float" office:value="2.34" calcext:value-type="float">
            <text:p><text:s text:c="2"/>2.34 </text:p>
          </table:table-cell>
          <table:table-cell table:style-name="ce34" office:value-type="float" office:value="1.98" calcext:value-type="float">
            <text:p><text:s text:c="2"/>1.98 </text:p>
          </table:table-cell>
          <table:table-cell table:style-name="ce34" office:value-type="float" office:value="1.63" calcext:value-type="float">
            <text:p><text:s text:c="2"/>1.63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" calcext:value-type="float">
            <text:p><text:s text:c="2"/>1.50 </text:p>
          </table:table-cell>
          <table:table-cell table:style-name="ce11" office:value-type="string" calcext:value-type="string">
            <text:p>`</text:p>
          </table:table-cell>
          <table:table-cell table:style-name="ce11" table:number-columns-repeated="1013"/>
        </table:table-row>
        <table:table-row table:style-name="ro4">
          <table:table-cell table:style-name="ce9" office:value-type="string" calcext:value-type="string">
            <text:p>                        <text:span text:style-name="T1">5( May )</text:span></text:p>
          </table:table-cell>
          <table:table-cell table:style-name="ce23" office:value-type="float" office:value="1.97" calcext:value-type="float">
            <text:p><text:s text:c="2"/>1.97 </text:p>
          </table:table-cell>
          <table:table-cell table:style-name="ce34" office:value-type="float" office:value="2.16" calcext:value-type="float">
            <text:p><text:s text:c="2"/>2.16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2.15" calcext:value-type="float">
            <text:p><text:s text:c="2"/>2.15 </text:p>
          </table:table-cell>
          <table:table-cell table:style-name="ce34" office:value-type="float" office:value="2.34" calcext:value-type="float">
            <text:p><text:s text:c="2"/>2.34 </text:p>
          </table:table-cell>
          <table:table-cell table:style-name="ce34" office:value-type="float" office:value="1.98" calcext:value-type="float">
            <text:p><text:s text:c="2"/>1.98 </text:p>
          </table:table-cell>
          <table:table-cell table:style-name="ce34" office:value-type="float" office:value="1.62" calcext:value-type="float">
            <text:p><text:s text:c="2"/>1.62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" calcext:value-type="float">
            <text:p><text:s text:c="2"/>1.5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1.98" calcext:value-type="float">
            <text:p><text:s text:c="2"/>1.98 </text:p>
          </table:table-cell>
          <table:table-cell table:style-name="ce34" office:value-type="float" office:value="2.17" calcext:value-type="float">
            <text:p><text:s text:c="2"/>2.17 </text:p>
          </table:table-cell>
          <table:table-cell table:style-name="ce34" office:value-type="float" office:value="1.8" calcext:value-type="float">
            <text:p><text:s text:c="2"/>1.80 </text:p>
          </table:table-cell>
          <table:table-cell table:style-name="ce34" office:value-type="float" office:value="2.16" calcext:value-type="float">
            <text:p><text:s text:c="2"/>2.16 </text:p>
          </table:table-cell>
          <table:table-cell table:style-name="ce34" office:value-type="float" office:value="2.35" calcext:value-type="float">
            <text:p><text:s text:c="2"/>2.35 </text:p>
          </table:table-cell>
          <table:table-cell table:style-name="ce34" office:value-type="float" office:value="1.99" calcext:value-type="float">
            <text:p><text:s text:c="2"/>1.99 </text:p>
          </table:table-cell>
          <table:table-cell table:style-name="ce34" office:value-type="float" office:value="1.63" calcext:value-type="float">
            <text:p><text:s text:c="2"/>1.63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" calcext:value-type="float">
            <text:p><text:s text:c="2"/>1.50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1.99" calcext:value-type="float">
            <text:p><text:s text:c="2"/>1.99 </text:p>
          </table:table-cell>
          <table:table-cell table:style-name="ce34" office:value-type="float" office:value="2.18" calcext:value-type="float">
            <text:p><text:s text:c="2"/>2.18 </text:p>
          </table:table-cell>
          <table:table-cell table:style-name="ce34" office:value-type="float" office:value="1.81" calcext:value-type="float">
            <text:p><text:s text:c="2"/>1.81 </text:p>
          </table:table-cell>
          <table:table-cell table:style-name="ce34" office:value-type="float" office:value="2.17" calcext:value-type="float">
            <text:p><text:s text:c="2"/>2.17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1.99" calcext:value-type="float">
            <text:p><text:s text:c="2"/>1.99 </text:p>
          </table:table-cell>
          <table:table-cell table:style-name="ce34" office:value-type="float" office:value="1.63" calcext:value-type="float">
            <text:p><text:s text:c="2"/>1.63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" calcext:value-type="float">
            <text:p><text:s text:c="2"/>1.5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8( <text:s/>Aug. <text:s/>)</text:p>
          </table:table-cell>
          <table:table-cell table:style-name="ce23" office:value-type="float" office:value="2" calcext:value-type="float">
            <text:p><text:s text:c="2"/>2.00 </text:p>
          </table:table-cell>
          <table:table-cell table:style-name="ce34" office:value-type="float" office:value="2.19" calcext:value-type="float">
            <text:p><text:s text:c="2"/>2.19 </text:p>
          </table:table-cell>
          <table:table-cell table:style-name="ce34" office:value-type="float" office:value="1.82" calcext:value-type="float">
            <text:p><text:s text:c="2"/>1.82 </text:p>
          </table:table-cell>
          <table:table-cell table:style-name="ce34" office:value-type="float" office:value="2.18" calcext:value-type="float">
            <text:p><text:s text:c="2"/>2.18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2" calcext:value-type="float">
            <text:p><text:s text:c="2"/>2.00 </text:p>
          </table:table-cell>
          <table:table-cell table:style-name="ce34" office:value-type="float" office:value="1.63" calcext:value-type="float">
            <text:p><text:s text:c="2"/>1.63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" calcext:value-type="float">
            <text:p><text:s text:c="2"/>1.5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" calcext:value-type="float">
            <text:p><text:s text:c="2"/>2.00 </text:p>
          </table:table-cell>
          <table:table-cell table:style-name="ce34" office:value-type="float" office:value="2.18" calcext:value-type="float">
            <text:p><text:s text:c="2"/>2.18 </text:p>
          </table:table-cell>
          <table:table-cell table:style-name="ce34" office:value-type="float" office:value="1.84" calcext:value-type="float">
            <text:p><text:s text:c="2"/>1.84 </text:p>
          </table:table-cell>
          <table:table-cell table:style-name="ce34" office:value-type="float" office:value="2.18" calcext:value-type="float">
            <text:p><text:s text:c="2"/>2.18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style-name="ce34" office:value-type="float" office:value="1.63" calcext:value-type="float">
            <text:p><text:s text:c="2"/>1.63 </text:p>
          </table:table-cell>
          <table:table-cell table:style-name="ce34" office:value-type="float" office:value="1.75" calcext:value-type="float">
            <text:p><text:s text:c="2"/>1.75 </text:p>
          </table:table-cell>
          <table:table-cell table:style-name="ce55" office:value-type="float" office:value="1.51" calcext:value-type="float">
            <text:p><text:s text:c="2"/>1.51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01" calcext:value-type="float">
            <text:p><text:s text:c="2"/>2.01 </text:p>
          </table:table-cell>
          <table:table-cell table:style-name="ce34" office:value-type="float" office:value="2.19" calcext:value-type="float">
            <text:p><text:s text:c="2"/>2.19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18" calcext:value-type="float">
            <text:p><text:s text:c="2"/>2.18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style-name="ce34" office:value-type="float" office:value="1.64" calcext:value-type="float">
            <text:p><text:s text:c="2"/>1.64 </text:p>
          </table:table-cell>
          <table:table-cell table:style-name="ce34" office:value-type="float" office:value="1.75" calcext:value-type="float">
            <text:p><text:s text:c="2"/>1.75 </text:p>
          </table:table-cell>
          <table:table-cell table:style-name="ce55" office:value-type="float" office:value="1.52" calcext:value-type="float">
            <text:p><text:s text:c="2"/>1.5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01" calcext:value-type="float">
            <text:p><text:s text:c="2"/>2.01 </text:p>
          </table:table-cell>
          <table:table-cell table:style-name="ce34" office:value-type="float" office:value="2.19" calcext:value-type="float">
            <text:p><text:s text:c="2"/>2.19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18" calcext:value-type="float">
            <text:p><text:s text:c="2"/>2.18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style-name="ce34" office:value-type="float" office:value="1.64" calcext:value-type="float">
            <text:p><text:s text:c="2"/>1.64 </text:p>
          </table:table-cell>
          <table:table-cell table:style-name="ce34" office:value-type="float" office:value="1.75" calcext:value-type="float">
            <text:p><text:s text:c="2"/>1.75 </text:p>
          </table:table-cell>
          <table:table-cell table:style-name="ce55" office:value-type="float" office:value="1.52" calcext:value-type="float">
            <text:p><text:s text:c="2"/>1.52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5" table:number-columns-repeated="7"/>
          <table:table-cell table:style-name="ce56"/>
          <table:table-cell table:style-name="ce11" table:number-columns-repeated="1014"/>
        </table:table-row>
        <table:table-row table:style-name="ro8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9">
          <table:table-cell table:style-name="ce3" table:number-columns-repeated="3"/>
          <table:table-cell table:style-name="ce37" office:value-type="string" calcext:value-type="string">
            <text:p>2. <text:span text:style-name="T4">高雄市　</text:span><text:span text:style-name="T5">Kaohsiung City</text:span></text:p>
          </table:table-cell>
          <table:table-cell table:style-name="ce3" table:number-columns-repeated="5"/>
          <table:table-cell table:style-name="ce49" office:value-type="string" calcext:value-type="string">
            <text:p>月息百分比率<text:span text:style-name="T9"> Percent per month</text:span></text:p>
          </table:table-cell>
          <table:table-cell table:style-name="ce58" table:number-columns-repeated="2"/>
          <table:table-cell table:style-name="ce3" table:number-columns-repeated="5"/>
          <table:table-cell table:style-name="ce58"/>
          <table:table-cell table:style-name="ce3" table:number-columns-repeated="1006"/>
        </table:table-row>
        <table:table-row table:style-name="ro8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9"/>
          <table:table-cell table:style-name="ce38" office:value-type="string" calcext:value-type="string" table:number-columns-spanned="3" table:number-rows-spanned="1">
            <text:p>信用拆借</text:p>
          </table:table-cell>
          <table:covered-table-cell table:style-name="ce29"/>
          <table:covered-table-cell table:style-name="ce42"/>
          <table:table-cell table:style-name="ce45" office:value-type="string" calcext:value-type="string" table:number-columns-spanned="3" table:number-rows-spanned="1">
            <text:p>存放廠商</text:p>
          </table:table-cell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0"/>
          <table:table-cell table:style-name="ce39" table:number-columns-spanned="3" table:number-rows-spanned="1"/>
          <table:covered-table-cell table:style-name="ce30"/>
          <table:covered-table-cell table:style-name="ce43"/>
          <table:table-cell table:style-name="ce46" table:number-columns-spanned="3" table:number-rows-spanned="1"/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1"/>
          <table:table-cell table:style-name="ce40" office:value-type="string" calcext:value-type="string" table:number-columns-spanned="3" table:number-rows-spanned="1">
            <text:p>Unsecured loans</text:p>
          </table:table-cell>
          <table:covered-table-cell table:style-name="ce31"/>
          <table:covered-table-cell table:style-name="ce44"/>
          <table:table-cell table:style-name="ce47" office:value-type="string" calcext:value-type="string" table:number-columns-spanned="3" table:number-rows-spanned="1">
            <text:p>Deposits with firms</text:p>
          </table:table-cell>
          <table:covered-table-cell table:style-name="ce31"/>
          <table:covered-table-cell table:style-name="ce52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53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54" office:value-type="string" calcext:value-type="string">
            <text:p>Lowest</text:p>
          </table:table-cell>
          <table:table-cell table:style-name="ce59" table:number-columns-repeated="1014"/>
        </table:table-row>
        <table:table-row table:style-name="ro7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10">
          <table:table-cell table:style-name="ce9" office:value-type="string" calcext:value-type="string">
            <text:p> 99(2010)    <text:span text:style-name="T1">  3( Mar.)</text:span></text:p>
          </table:table-cell>
          <table:table-cell table:style-name="ce23" office:value-type="float" office:value="2.12" calcext:value-type="float">
            <text:p><text:s text:c="2"/>2.12 </text:p>
          </table:table-cell>
          <table:table-cell table:style-name="ce34" office:value-type="float" office:value="2.3" calcext:value-type="float">
            <text:p><text:s text:c="2"/>2.30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34" office:value-type="float" office:value="2.24" calcext:value-type="float">
            <text:p><text:s text:c="2"/>2.24 </text:p>
          </table:table-cell>
          <table:table-cell table:style-name="ce34" office:value-type="float" office:value="2.42" calcext:value-type="float">
            <text:p><text:s text:c="2"/>2.42 </text:p>
          </table:table-cell>
          <table:table-cell table:style-name="ce34" office:value-type="float" office:value="2.06" calcext:value-type="float">
            <text:p><text:s text:c="2"/>2.06 </text:p>
          </table:table-cell>
          <table:table-cell table:style-name="ce34" office:value-type="float" office:value="1.78" calcext:value-type="float">
            <text:p><text:s text:c="2"/>1.78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55" office:value-type="float" office:value="1.62" calcext:value-type="float">
            <text:p><text:s text:c="2"/>1.62 </text:p>
          </table:table-cell>
          <table:table-cell table:style-name="ce11" table:number-columns-repeated="1014"/>
        </table:table-row>
        <table:table-row table:style-name="ro11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8">
          <table:table-cell table:style-name="ce9" office:value-type="string" calcext:value-type="string">
            <text:p>                        <text:span text:style-name="T1">4( Apr.)</text:span></text:p>
          </table:table-cell>
          <table:table-cell table:style-name="ce23" office:value-type="float" office:value="2.12" calcext:value-type="float">
            <text:p><text:s text:c="2"/>2.12 </text:p>
          </table:table-cell>
          <table:table-cell table:style-name="ce34" office:value-type="float" office:value="2.3" calcext:value-type="float">
            <text:p><text:s text:c="2"/>2.30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34" office:value-type="float" office:value="2.25" calcext:value-type="float">
            <text:p><text:s text:c="2"/>2.25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7" calcext:value-type="float">
            <text:p><text:s text:c="2"/>2.07 </text:p>
          </table:table-cell>
          <table:table-cell table:style-name="ce34" office:value-type="float" office:value="1.78" calcext:value-type="float">
            <text:p><text:s text:c="2"/>1.78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55" office:value-type="float" office:value="1.62" calcext:value-type="float">
            <text:p><text:s text:c="2"/>1.6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<text:span text:style-name="T1">5( May )</text:span></text:p>
          </table:table-cell>
          <table:table-cell table:style-name="ce23" office:value-type="float" office:value="2.12" calcext:value-type="float">
            <text:p><text:s text:c="2"/>2.12 </text:p>
          </table:table-cell>
          <table:table-cell table:style-name="ce34" office:value-type="float" office:value="2.29" calcext:value-type="float">
            <text:p><text:s text:c="2"/>2.29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34" office:value-type="float" office:value="2.25" calcext:value-type="float">
            <text:p><text:s text:c="2"/>2.25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7" calcext:value-type="float">
            <text:p><text:s text:c="2"/>2.07 </text:p>
          </table:table-cell>
          <table:table-cell table:style-name="ce34" office:value-type="float" office:value="1.78" calcext:value-type="float">
            <text:p><text:s text:c="2"/>1.78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55" office:value-type="float" office:value="1.62" calcext:value-type="float">
            <text:p><text:s text:c="2"/>1.62 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13" calcext:value-type="float">
            <text:p><text:s text:c="2"/>2.13 </text:p>
          </table:table-cell>
          <table:table-cell table:style-name="ce34" office:value-type="float" office:value="2.3" calcext:value-type="float">
            <text:p><text:s text:c="2"/>2.30 </text:p>
          </table:table-cell>
          <table:table-cell table:style-name="ce34" office:value-type="float" office:value="1.95" calcext:value-type="float">
            <text:p><text:s text:c="2"/>1.95 </text:p>
          </table:table-cell>
          <table:table-cell table:style-name="ce34" office:value-type="float" office:value="2.25" calcext:value-type="float">
            <text:p><text:s text:c="2"/>2.25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8" calcext:value-type="float">
            <text:p><text:s text:c="2"/>2.08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55" office:value-type="float" office:value="1.63" calcext:value-type="float">
            <text:p><text:s text:c="2"/>1.63 </text:p>
          </table:table-cell>
          <table:table-cell table:style-name="ce11" table:number-columns-repeated="1014"/>
        </table:table-row>
        <table:table-row table:style-name="ro12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8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13" calcext:value-type="float">
            <text:p><text:s text:c="2"/>2.13 </text:p>
          </table:table-cell>
          <table:table-cell table:style-name="ce34" office:value-type="float" office:value="2.3" calcext:value-type="float">
            <text:p><text:s text:c="2"/>2.30 </text:p>
          </table:table-cell>
          <table:table-cell table:style-name="ce34" office:value-type="float" office:value="1.96" calcext:value-type="float">
            <text:p><text:s text:c="2"/>1.96 </text:p>
          </table:table-cell>
          <table:table-cell table:style-name="ce34" office:value-type="float" office:value="2.25" calcext:value-type="float">
            <text:p><text:s text:c="2"/>2.25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7" calcext:value-type="float">
            <text:p><text:s text:c="2"/>2.07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1.95" calcext:value-type="float">
            <text:p><text:s text:c="2"/>1.95 </text:p>
          </table:table-cell>
          <table:table-cell table:style-name="ce55" office:value-type="float" office:value="1.63" calcext:value-type="float">
            <text:p><text:s text:c="2"/>1.63 </text:p>
          </table:table-cell>
          <table:table-cell table:style-name="ce11" table:number-columns-repeated="1014"/>
        </table:table-row>
        <table:table-row table:style-name="ro13">
          <table:table-cell table:style-name="ce9" office:value-type="string" calcext:value-type="string">
            <text:p><text:s text:c="24"/>8( <text:s text:c="2"/>Aug. )</text:p>
          </table:table-cell>
          <table:table-cell table:style-name="ce27" office:value-type="float" office:value="2.13" calcext:value-type="float">
            <text:p><text:s text:c="2"/>2.13 </text:p>
          </table:table-cell>
          <table:table-cell table:style-name="ce34" office:value-type="float" office:value="2.3" calcext:value-type="float">
            <text:p><text:s text:c="2"/>2.30 </text:p>
          </table:table-cell>
          <table:table-cell table:style-name="ce34" office:value-type="float" office:value="1.96" calcext:value-type="float">
            <text:p><text:s text:c="2"/>1.96 </text:p>
          </table:table-cell>
          <table:table-cell table:style-name="ce34" office:value-type="float" office:value="2.25" calcext:value-type="float">
            <text:p><text:s text:c="2"/>2.25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7" calcext:value-type="float">
            <text:p><text:s text:c="2"/>2.07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55" office:value-type="float" office:value="1.63" calcext:value-type="float">
            <text:p><text:s text:c="2"/>1.63 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14" calcext:value-type="float">
            <text:p><text:s text:c="2"/>2.14 </text:p>
          </table:table-cell>
          <table:table-cell table:style-name="ce34" office:value-type="float" office:value="2.31" calcext:value-type="float">
            <text:p><text:s text:c="2"/>2.31 </text:p>
          </table:table-cell>
          <table:table-cell table:style-name="ce34" office:value-type="float" office:value="1.97" calcext:value-type="float">
            <text:p><text:s text:c="2"/>1.97 </text:p>
          </table:table-cell>
          <table:table-cell table:style-name="ce34" office:value-type="float" office:value="2.26" calcext:value-type="float">
            <text:p><text:s text:c="2"/>2.26 </text:p>
          </table:table-cell>
          <table:table-cell table:style-name="ce34" office:value-type="float" office:value="2.44" calcext:value-type="float">
            <text:p><text:s text:c="2"/>2.44 </text:p>
          </table:table-cell>
          <table:table-cell table:style-name="ce34" office:value-type="float" office:value="2.08" calcext:value-type="float">
            <text:p><text:s text:c="2"/>2.08 </text:p>
          </table:table-cell>
          <table:table-cell table:style-name="ce34" office:value-type="float" office:value="1.8" calcext:value-type="float">
            <text:p><text:s text:c="2"/>1.80 </text:p>
          </table:table-cell>
          <table:table-cell table:style-name="ce34" office:value-type="float" office:value="1.95" calcext:value-type="float">
            <text:p><text:s text:c="2"/>1.95 </text:p>
          </table:table-cell>
          <table:table-cell table:style-name="ce55" office:value-type="float" office:value="1.64" calcext:value-type="float">
            <text:p><text:s text:c="2"/>1.64 </text:p>
          </table:table-cell>
          <table:table-cell table:style-name="ce11" table:number-columns-repeated="1014"/>
        </table:table-row>
        <table:table-row table:style-name="ro14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8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14" calcext:value-type="float">
            <text:p><text:s text:c="2"/>2.14 </text:p>
          </table:table-cell>
          <table:table-cell table:style-name="ce34" office:value-type="float" office:value="2.31" calcext:value-type="float">
            <text:p><text:s text:c="2"/>2.31 </text:p>
          </table:table-cell>
          <table:table-cell table:style-name="ce34" office:value-type="float" office:value="1.97" calcext:value-type="float">
            <text:p><text:s text:c="2"/>1.97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2.45" calcext:value-type="float">
            <text:p><text:s text:c="2"/>2.45 </text:p>
          </table:table-cell>
          <table:table-cell table:style-name="ce34" office:value-type="float" office:value="2.09" calcext:value-type="float">
            <text:p><text:s text:c="2"/>2.09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1.95" calcext:value-type="float">
            <text:p><text:s text:c="2"/>1.95 </text:p>
          </table:table-cell>
          <table:table-cell table:style-name="ce55" office:value-type="float" office:value="1.64" calcext:value-type="float">
            <text:p><text:s text:c="2"/>1.64 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15" calcext:value-type="float">
            <text:p><text:s text:c="2"/>2.15 </text:p>
          </table:table-cell>
          <table:table-cell table:style-name="ce34" office:value-type="float" office:value="2.31" calcext:value-type="float">
            <text:p><text:s text:c="2"/>2.31 </text:p>
          </table:table-cell>
          <table:table-cell table:style-name="ce34" office:value-type="float" office:value="1.98" calcext:value-type="float">
            <text:p><text:s text:c="2"/>1.98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2.45" calcext:value-type="float">
            <text:p><text:s text:c="2"/>2.45 </text:p>
          </table:table-cell>
          <table:table-cell table:style-name="ce34" office:value-type="float" office:value="2.09" calcext:value-type="float">
            <text:p><text:s text:c="2"/>2.09 </text:p>
          </table:table-cell>
          <table:table-cell table:style-name="ce34" office:value-type="float" office:value="1.81" calcext:value-type="float">
            <text:p><text:s text:c="2"/>1.81 </text:p>
          </table:table-cell>
          <table:table-cell table:style-name="ce34" office:value-type="float" office:value="1.96" calcext:value-type="float">
            <text:p><text:s text:c="2"/>1.96 </text:p>
          </table:table-cell>
          <table:table-cell table:style-name="ce55" office:value-type="float" office:value="1.65" calcext:value-type="float">
            <text:p><text:s text:c="2"/>1.65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5" table:number-columns-repeated="7"/>
          <table:table-cell table:style-name="ce56"/>
          <table:table-cell table:style-name="ce11" table:number-columns-repeated="1014"/>
        </table:table-row>
        <table:table-row table:style-name="ro4" table:number-rows-repeated="2">
          <table:table-cell table:style-name="ce11" table:number-columns-repeated="1024"/>
        </table:table-row>
        <table:table-row table:style-name="ro4">
          <table:table-cell table:style-name="ce12"/>
          <table:table-cell table:style-name="ce28" table:number-columns-repeated="9"/>
          <table:table-cell table:style-name="ce60" table:number-columns-repeated="1014"/>
        </table:table-row>
        <table:table-row table:style-name="ro10">
          <table:table-cell table:style-name="ce3" table:number-columns-repeated="3"/>
          <table:table-cell table:style-name="ce37" office:value-type="string" calcext:value-type="string">
            <text:p>3. <text:span text:style-name="T4">台中市</text:span><text:span text:style-name="T6">　</text:span><text:span text:style-name="T7">Taichung City</text:span></text:p>
          </table:table-cell>
          <table:table-cell table:style-name="ce3" table:number-columns-repeated="5"/>
          <table:table-cell table:style-name="ce49" office:value-type="string" calcext:value-type="string">
            <text:p>月息百分比率<text:span text:style-name="T9"> Percent per month</text:span></text:p>
          </table:table-cell>
          <table:table-cell table:style-name="ce58" table:number-columns-repeated="2"/>
          <table:table-cell table:style-name="ce3" table:number-columns-repeated="5"/>
          <table:table-cell table:style-name="ce58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9"/>
          <table:table-cell table:style-name="ce38" office:value-type="string" calcext:value-type="string" table:number-columns-spanned="3" table:number-rows-spanned="1">
            <text:p>信用拆借</text:p>
          </table:table-cell>
          <table:covered-table-cell table:style-name="ce29"/>
          <table:covered-table-cell table:style-name="ce42"/>
          <table:table-cell table:style-name="ce45" office:value-type="string" calcext:value-type="string" table:number-columns-spanned="3" table:number-rows-spanned="1">
            <text:p>存放廠商<text:span text:style-name="T8">1</text:span></text:p>
          </table:table-cell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0"/>
          <table:table-cell table:style-name="ce39" table:number-columns-spanned="3" table:number-rows-spanned="1"/>
          <table:covered-table-cell table:style-name="ce30"/>
          <table:covered-table-cell table:style-name="ce43"/>
          <table:table-cell table:style-name="ce46" table:number-columns-spanned="3" table:number-rows-spanned="1"/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1"/>
          <table:table-cell table:style-name="ce40" office:value-type="string" calcext:value-type="string" table:number-columns-spanned="3" table:number-rows-spanned="1">
            <text:p>Unsecured loans</text:p>
          </table:table-cell>
          <table:covered-table-cell table:style-name="ce31"/>
          <table:covered-table-cell table:style-name="ce44"/>
          <table:table-cell table:style-name="ce47" office:value-type="string" calcext:value-type="string" table:number-columns-spanned="3" table:number-rows-spanned="1">
            <text:p>Deposits with firms</text:p>
          </table:table-cell>
          <table:covered-table-cell table:style-name="ce31"/>
          <table:covered-table-cell table:style-name="ce52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53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54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99(2010)    <text:span text:style-name="T1">  3( Mar.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2" calcext:value-type="float">
            <text:p><text:s text:c="2"/>2.22 </text:p>
          </table:table-cell>
          <table:table-cell table:style-name="ce34" office:value-type="float" office:value="2.42" calcext:value-type="float">
            <text:p><text:s text:c="2"/>2.42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style-name="ce34" office:value-type="string" office:string-value="--" calcext:value-type="string">
            <text:p><text:s/>-- </text:p>
          </table:table-cell>
          <table:table-cell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11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13">
          <table:table-cell table:style-name="ce9" office:value-type="string" calcext:value-type="string">
            <text:p>                        <text:span text:style-name="T1">4( Apr.)</text:span>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2" calcext:value-type="float">
            <text:p><text:s text:c="2"/>2.22 </text:p>
          </table:table-cell>
          <table:table-cell table:style-name="ce34" office:value-type="float" office:value="2.42" calcext:value-type="float">
            <text:p><text:s text:c="2"/>2.42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<text:span text:style-name="T1">5( May )</text:span>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2" calcext:value-type="float">
            <text:p><text:s text:c="2"/>2.22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3" calcext:value-type="float">
            <text:p><text:s text:c="2"/>2.23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11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3" calcext:value-type="float">
            <text:p><text:s text:c="2"/>2.23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8( <text:s/>Aug. <text:s/>)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3" calcext:value-type="float">
            <text:p><text:s text:c="2"/>2.23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2" calcext:value-type="float">
            <text:p><text:s text:c="2"/>2.02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4" office:value-type="float" office:value="2.28" calcext:value-type="float">
            <text:p><text:s text:c="2"/>2.28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3" calcext:value-type="float">
            <text:p><text:s text:c="2"/>2.23 </text:p>
          </table:table-cell>
          <table:table-cell table:style-name="ce34" office:value-type="float" office:value="2.44" calcext:value-type="float">
            <text:p><text:s text:c="2"/>2.44 </text:p>
          </table:table-cell>
          <table:table-cell table:style-name="ce34" office:value-type="float" office:value="2.02" calcext:value-type="float">
            <text:p><text:s text:c="2"/>2.02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4" office:value-type="float" office:value="2.28" calcext:value-type="float">
            <text:p><text:s text:c="2"/>2.28 </text:p>
          </table:table-cell>
          <table:table-cell table:style-name="ce34" office:value-type="float" office:value="1.86" calcext:value-type="float">
            <text:p><text:s text:c="2"/>1.86 </text:p>
          </table:table-cell>
          <table:table-cell table:style-name="ce34" office:value-type="float" office:value="2.24" calcext:value-type="float">
            <text:p><text:s text:c="2"/>2.24 </text:p>
          </table:table-cell>
          <table:table-cell table:style-name="ce34" office:value-type="float" office:value="2.44" calcext:value-type="float">
            <text:p><text:s text:c="2"/>2.44 </text:p>
          </table:table-cell>
          <table:table-cell table:style-name="ce34" office:value-type="float" office:value="2.02" calcext:value-type="float">
            <text:p><text:s text:c="2"/>2.02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4" office:value-type="float" office:value="2.28" calcext:value-type="float">
            <text:p><text:s text:c="2"/>2.28 </text:p>
          </table:table-cell>
          <table:table-cell table:style-name="ce34" office:value-type="float" office:value="1.86" calcext:value-type="float">
            <text:p><text:s text:c="2"/>1.86 </text:p>
          </table:table-cell>
          <table:table-cell table:style-name="ce34" office:value-type="float" office:value="2.24" calcext:value-type="float">
            <text:p><text:s text:c="2"/>2.24 </text:p>
          </table:table-cell>
          <table:table-cell table:style-name="ce34" office:value-type="float" office:value="2.44" calcext:value-type="float">
            <text:p><text:s text:c="2"/>2.44 </text:p>
          </table:table-cell>
          <table:table-cell table:style-name="ce34" office:value-type="float" office:value="2.02" calcext:value-type="float">
            <text:p><text:s text:c="2"/>2.02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15">
          <table:table-cell table:style-name="ce10"/>
          <table:table-cell table:style-name="ce24"/>
          <table:table-cell table:style-name="ce35" table:number-columns-repeated="7"/>
          <table:table-cell table:style-name="ce56"/>
          <table:table-cell table:style-name="ce11" table:number-columns-repeated="1014"/>
        </table:table-row>
        <table:table-row table:style-name="ro4">
          <table:table-cell table:style-name="ce12" office:value-type="string" calcext:value-type="string">
            <text:p>     R<text:span text:style-name="T2">係修正數字</text:span></text:p>
          </table:table-cell>
          <table:table-cell table:style-name="ce28" table:number-columns-repeated="9"/>
          <table:table-cell table:style-name="ce11" table:number-columns-repeated="1014"/>
        </table:table-row>
        <table:table-row table:style-name="ro16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8" table:number-columns-repeated="1017"/>
        </table:table-row>
        <table:table-row table:style-name="ro13">
          <table:table-cell table:style-name="ce14" office:value-type="string" calcext:value-type="string">
            <text:p>     <text:span text:style-name="T3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8" table:number-columns-repeated="1017"/>
        </table:table-row>
        <table:table-row table:style-name="ro13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3" table:number-rows-repeated="4">
          <table:table-cell table:style-name="ce14" table:number-columns-repeated="1024"/>
        </table:table-row>
        <table:table-row table:style-name="ro17" table:number-rows-repeated="104849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CBC.$A$1" table:cell-range-address="$CBC.$A$1:.$J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林秀貞</dc:creator>
    <dc:date>2010-12-22T10:24:49</dc:date>
    <meta:print-date>2010-12-17T15:08:19</meta:print-date>
    <meta:document-statistic meta:table-count="1" meta:cell-count="366" meta:object-count="0"/>
    <meta:generator>NDC_ODF_Application_Tools/1.0.3$Windows_X86_64 LibreOffice_project/8ad3e16aadc5e73175a2d44b1abec8638aa18880</meta:generator>
  </office:meta>
</office:document-meta>
</file>