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7</text:p>
          </table:table-cell>
          <table:table-cell table:style-name="ce11" office:value-type="float" office:value="55" calcext:value-type="float">
            <text:p>5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684" calcext:value-type="float">
            <text:p>6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981" calcext:value-type="float">
            <text:p>31,98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53.5" calcext:value-type="float">
            <text:p>16,2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4" calcext:value-type="float">
            <text:p>1,8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7.5" calcext:value-type="float">
            <text:p>1,1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381.2" calcext:value-type="float" table:number-columns-spanned="2" table:number-rows-spanned="1">
            <text:p>65,381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06T13:34:33</meta:creation-date>
    <dc:creator>中央銀行</dc:creator>
    <dc:date>2010-12-06T13:36:30</dc:date>
    <meta:print-date>2010-12-06T13:35:23</meta:print-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