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12</text:p>
          </table:table-cell>
          <table:table-cell table:style-name="ce11" office:value-type="float" office:value="2687.5" calcext:value-type="float">
            <text:p>2,687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308" calcext:value-type="float">
            <text:p>1,308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347" calcext:value-type="float">
            <text:p>1,34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2591" calcext:value-type="float">
            <text:p>2,591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269" calcext:value-type="float">
            <text:p>3,269.0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642" calcext:value-type="float">
            <text:p>26,64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04.2" calcext:value-type="float">
            <text:p>19,80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44" calcext:value-type="float">
            <text:p>5,24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3.5" calcext:value-type="float">
            <text:p>1,66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283.7" calcext:value-type="float" table:number-columns-spanned="2" table:number-rows-spanned="1">
            <text:p>67,283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11T13:31:55</meta:creation-date>
    <dc:creator>中央銀行</dc:creator>
    <dc:date>2011-01-11T13:32:05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