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866.5" calcext:value-type="float" table:number-columns-spanned="2" table:number-rows-spanned="1">
            <text:p>866.5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09</text:p>
          </table:table-cell>
          <table:table-cell table:style-name="ce11" office:value-type="float" office:value="482" calcext:value-type="float">
            <text:p>48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2</text:p>
          </table:table-cell>
          <table:table-cell table:style-name="ce11" office:value-type="float" office:value="7071.3" calcext:value-type="float">
            <text:p>7,071.3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3</text:p>
          </table:table-cell>
          <table:table-cell table:style-name="ce11" office:value-type="float" office:value="1937.5" calcext:value-type="float">
            <text:p>1,937.5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4</text:p>
          </table:table-cell>
          <table:table-cell table:style-name="ce11" office:value-type="float" office:value="4817.5" calcext:value-type="float">
            <text:p>4,817.5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5</text:p>
          </table:table-cell>
          <table:table-cell table:style-name="ce11" office:value-type="float" office:value="5903.8" calcext:value-type="float">
            <text:p>5,903.8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6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0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58.3" calcext:value-type="float">
            <text:p>1,458.3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1917.5" calcext:value-type="float">
            <text:p>1,917.5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174.5" calcext:value-type="float" table:number-columns-spanned="2" table:number-rows-spanned="1">
            <text:p>6,17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146.6" calcext:value-type="float">
            <text:p>46,146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6" calcext:value-type="float">
            <text:p>2,00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33" calcext:value-type="float">
            <text:p>1,5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65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4T14:55:53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