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8/05</text:p>
          </table:table-cell>
          <table:table-cell table:style-name="ce11" office:value-type="float" office:value="4731" calcext:value-type="float">
            <text:p>4,731.0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9/01</text:p>
          </table:table-cell>
          <table:table-cell table:style-name="ce12" office:value-type="float" office:value="28.5" calcext:value-type="float">
            <text:p>28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10/01</text:p>
          </table:table-cell>
          <table:table-cell table:style-name="ce12" office:value-type="float" office:value="175" calcext:value-type="float">
            <text:p>17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11/02</text:p>
          </table:table-cell>
          <table:table-cell table:style-name="ce12" office:value-type="float" office:value="795" calcext:value-type="float">
            <text:p>79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12/01</text:p>
          </table:table-cell>
          <table:table-cell table:style-name="ce12" office:value-type="float" office:value="5" calcext:value-type="float">
            <text:p>5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450.5" calcext:value-type="float">
            <text:p>450.5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5150.5" calcext:value-type="float">
            <text:p>5,150.50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271" calcext:value-type="float">
            <text:p>27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54.5" calcext:value-type="float">
            <text:p>154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442" calcext:value-type="float">
            <text:p>3,442.00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449.2" calcext:value-type="float">
            <text:p>449.2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548.5" calcext:value-type="float">
            <text:p>548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781.8" calcext:value-type="float">
            <text:p>2,781.8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75.5" calcext:value-type="float">
            <text:p>75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433" calcext:value-type="float">
            <text:p>433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255" calcext:value-type="float">
            <text:p>1,255.0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407.9" calcext:value-type="float">
            <text:p>407.9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7.5" calcext:value-type="float">
            <text:p>107.5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354.2" calcext:value-type="float">
            <text:p>354.2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.5" calcext:value-type="float">
            <text:p>1.5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572.5" calcext:value-type="float">
            <text:p>3,572.5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99" calcext:value-type="float">
            <text:p>199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394.5" calcext:value-type="float">
            <text:p>394.5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31.5" calcext:value-type="float">
            <text:p>131.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90.5" calcext:value-type="float">
            <text:p>190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2946" calcext:value-type="float">
            <text:p>2,946.00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209" calcext:value-type="float">
            <text:p>209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768" calcext:value-type="float">
            <text:p>2,768.0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109" calcext:value-type="float">
            <text:p>109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287.5" calcext:value-type="float">
            <text:p>287.5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16" calcext:value-type="float">
            <text:p>1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2863" calcext:value-type="float">
            <text:p>2,863.00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86" calcext:value-type="float">
            <text:p>286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354" calcext:value-type="float">
            <text:p>354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314.5" calcext:value-type="float">
            <text:p>2,314.50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48.5" calcext:value-type="float">
            <text:p>48.5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244.5" calcext:value-type="float">
            <text:p>244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444.5" calcext:value-type="float">
            <text:p>1,444.50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04.5" calcext:value-type="float">
            <text:p>104.5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95.5" calcext:value-type="float">
            <text:p>195.5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6" calcext:value-type="float">
            <text:p>9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134.5" calcext:value-type="float">
            <text:p>1,134.50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124" calcext:value-type="float">
            <text:p>1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86.5" calcext:value-type="float">
            <text:p>8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72.5" calcext:value-type="float">
            <text:p>272.5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246" calcext:value-type="float">
            <text:p>2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559" calcext:value-type="float">
            <text:p>55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475" calcext:value-type="float">
            <text:p>47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792.5" calcext:value-type="float">
            <text:p>79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72.5" calcext:value-type="float">
            <text:p>17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3364.8" calcext:value-type="float">
            <text:p>33,364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436.5" calcext:value-type="float">
            <text:p>10,43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046.1" calcext:value-type="float">
            <text:p>5,046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67" calcext:value-type="float">
            <text:p>1,36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6.5" calcext:value-type="float">
            <text:p>1,546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1/01</text:p>
          </table:table-cell>
          <table:table-cell table:style-name="ce12" office:value-type="float" office:value="67" calcext:value-type="float">
            <text:p>67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9/02/01</text:p>
          </table:table-cell>
          <table:table-cell table:style-name="ce12" office:value-type="float" office:value="403" calcext:value-type="float">
            <text:p>403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27" calcext:value-type="float">
            <text:p>12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03.5" calcext:value-type="float">
            <text:p>10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96.5" calcext:value-type="float">
            <text:p>9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54" calcext:value-type="float">
            <text:p>5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83.5" calcext:value-type="float">
            <text:p>8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75" calcext:value-type="float">
            <text:p>1,47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478" calcext:value-type="float">
            <text:p>478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3713.9" calcext:value-type="float" table:number-columns-spanned="2" table:number-rows-spanned="1">
            <text:p>53,713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8-04T13:33:55</meta:creation-date>
    <dc:creator>中央銀行</dc:creator>
    <dc:date>2009-08-04T13:34:25</dc:date>
    <meta:document-statistic meta:table-count="1" meta:cell-count="306" meta:object-count="0"/>
    <meta:generator>NDC_ODF_Application_Tools/1.0.3$Windows_X86_64 LibreOffice_project/8ad3e16aadc5e73175a2d44b1abec8638aa18880</meta:generator>
  </office:meta>
</office:document-meta>
</file>