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4.92mm" fo:break-before="auto" style:use-optimal-row-height="false"/>
    </style:style>
    <style:style style:name="ro25" style:family="table-row">
      <style:table-row-properties style:row-height="2.96mm" fo:break-before="auto" style:use-optimal-row-height="false"/>
    </style:style>
    <style:style style:name="ro26" style:family="table-row">
      <style:table-row-properties style:row-height="5.98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2.06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3.97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9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0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1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3">
          <table:table-cell/>
          <table:table-cell table:style-name="ce9" office:value-type="string" calcext:value-type="string">
            <text:p>104<text:span text:style-name="T7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9]-[.G88])/[.G88]*100" office:value-type="float" office:value="34.0455542451205" calcext:value-type="float">
            <text:p>34.05 </text:p>
          </table:table-cell>
          <table:table-cell table:style-name="ce58" table:formula="of:=([.G89]-[.G73])/[.G73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9]-[.J88])/[.J88]*100" office:value-type="float" office:value="37.7992381514464" calcext:value-type="float">
            <text:p>37.80 </text:p>
          </table:table-cell>
          <table:table-cell table:style-name="ce69" table:formula="of:=([.J89]-[.J73])/[.J73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9]-[.M88])/[.M88]*100" office:value-type="float" office:value="56.9940992710864" calcext:value-type="float">
            <text:p>56.99 </text:p>
          </table:table-cell>
          <table:table-cell table:style-name="ce58" table:formula="of:=([.M89]-[.M73])/[.M73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9]-[.P88])/[.P88]*100" office:value-type="float" office:value="44.4336127900175" calcext:value-type="float">
            <text:p>44.43 </text:p>
          </table:table-cell>
          <table:table-cell table:style-name="ce75" table:formula="of:=([.P89]-[.P73])/[.P73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3</text:span><text:span text:style-name="T6">月</text:span></text:p>
          </table:table-cell>
          <table:covered-table-cell table:style-name="ce22"/>
          <table:table-cell table:style-name="ce28" table:formula="of:=[.M90]/[.G90]*100" office:value-type="float" office:value="0.161364556442562" calcext:value-type="float">
            <text:p>0.16 </text:p>
          </table:table-cell>
          <table:table-cell table:style-name="ce35" table:formula="of:=[.P90]/[.J90]*100" office:value-type="float" office:value="0.410537468141608" calcext:value-type="float">
            <text:p>0.41 </text:p>
          </table:table-cell>
          <table:table-cell table:style-name="ce40" table:formula="of:=20+15+22" office:value-type="float" office:value="57" calcext:value-type="float">
            <text:p>57</text:p>
          </table:table-cell>
          <table:table-cell table:style-name="ce48" table:formula="of:=[.G87]+[.G88]+[.G89]" office:value-type="float" office:value="26346554" calcext:value-type="float">
            <text:p>26,346,554 </text:p>
          </table:table-cell>
          <table:table-cell table:style-name="ce58"/>
          <table:table-cell table:style-name="ce58" table:formula="of:=([.G90]-[.G91])/[.G91]*100" office:value-type="float" office:value="-3.22174878141714" calcext:value-type="float">
            <text:p>-3.22 </text:p>
          </table:table-cell>
          <table:table-cell table:style-name="ce64" table:formula="of:=[.J87]+[.J88]+[.J89]" office:value-type="float" office:value="4414457" calcext:value-type="float">
            <text:p>4,414,457 </text:p>
          </table:table-cell>
          <table:table-cell table:style-name="ce58"/>
          <table:table-cell table:style-name="ce58" table:formula="of:=([.J90]-[.J91])/[.J91]*100" office:value-type="float" office:value="-1.06058616094301" calcext:value-type="float">
            <text:p>-1.06 </text:p>
          </table:table-cell>
          <table:table-cell table:style-name="ce48" table:formula="of:=[.M87]+[.M88]+[.M89]" office:value-type="float" office:value="42514" calcext:value-type="float">
            <text:p>42,514 </text:p>
          </table:table-cell>
          <table:table-cell table:style-name="ce58"/>
          <table:table-cell table:style-name="ce58" table:formula="of:=([.M90]-[.M91])/[.M91]*100" office:value-type="float" office:value="-4.67071776128439" calcext:value-type="float">
            <text:p>-4.67 </text:p>
          </table:table-cell>
          <table:table-cell table:style-name="ce64" table:formula="of:=[.P87]+[.P88]+[.P89]" office:value-type="float" office:value="18123" calcext:value-type="float">
            <text:p>18,123 </text:p>
          </table:table-cell>
          <table:table-cell table:style-name="ce58"/>
          <table:table-cell table:style-name="ce75" table:formula="of:=([.P90]-[.P91])/[.P91]*100" office:value-type="float" office:value="2.31468413029978" calcext:value-type="float">
            <text:p>2.31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3</text:span><text:span text:style-name="T6">月</text:span></text:p>
          </table:table-cell>
          <table:covered-table-cell table:style-name="ce23"/>
          <table:table-cell table:style-name="ce29" table:formula="of:=[.M91]/[.G91]*100" office:value-type="float" office:value="0.163817236576561" calcext:value-type="float">
            <text:p>0.16 </text:p>
          </table:table-cell>
          <table:table-cell table:style-name="ce36" table:formula="of:=[.P91]/[.J91]*100" office:value-type="float" office:value="0.396994202759528" calcext:value-type="float">
            <text:p>0.40 </text:p>
          </table:table-cell>
          <table:table-cell table:style-name="ce43" table:formula="of:=20+17+21" office:value-type="float" office:value="58" calcext:value-type="float">
            <text:p>58</text:p>
          </table:table-cell>
          <table:table-cell table:style-name="ce49" table:formula="of:=[.G71]+[.G72]+[.G73]" office:value-type="float" office:value="27223631" calcext:value-type="float">
            <text:p>27,223,631 </text:p>
          </table:table-cell>
          <table:table-cell table:style-name="ce59"/>
          <table:table-cell table:style-name="ce59" table:formula="of:=([.G91]-28164283)/28164283*100" office:value-type="float" office:value="-3.33987554378714" calcext:value-type="float">
            <text:p>-3.34 </text:p>
          </table:table-cell>
          <table:table-cell table:style-name="ce65" table:formula="of:=[.J71]+[.J72]+[.J73]" office:value-type="float" office:value="4461778" calcext:value-type="float">
            <text:p>4,461,778 </text:p>
          </table:table-cell>
          <table:table-cell table:style-name="ce59"/>
          <table:table-cell table:style-name="ce59" table:formula="of:=([.J91]-4496866)/4496866*100" office:value-type="float" office:value="-0.78027675274291" calcext:value-type="float">
            <text:p>-0.78 </text:p>
          </table:table-cell>
          <table:table-cell table:style-name="ce49" table:formula="of:=[.M71]+[.M72]+[.M73]" office:value-type="float" office:value="44597" calcext:value-type="float">
            <text:p>44,597 </text:p>
          </table:table-cell>
          <table:table-cell table:style-name="ce59"/>
          <table:table-cell table:style-name="ce59" table:formula="of:=([.M91]-45831)/45831*100" office:value-type="float" office:value="-2.69250070912701" calcext:value-type="float">
            <text:p>-2.69 </text:p>
          </table:table-cell>
          <table:table-cell table:style-name="ce65" table:formula="of:=[.P71]+[.P72]+[.P73]" office:value-type="float" office:value="17713" calcext:value-type="float">
            <text:p>17,713 </text:p>
          </table:table-cell>
          <table:table-cell table:style-name="ce59"/>
          <table:table-cell table:style-name="ce76" table:formula="of:=([.P91]-16462)/16462*100" office:value-type="float" office:value="7.59931964524359" calcext:value-type="float">
            <text:p>7.60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5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25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1048433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4-29T09:56:51</dc:date>
    <meta:print-date>2015-04-29T09:56:25</meta:print-date>
    <meta:document-statistic meta:table-count="1" meta:cell-count="1157" meta:object-count="0"/>
    <meta:generator>NDC_ODF_Application_Tools/1.0.3$Windows_X86_64 LibreOffice_project/8ad3e16aadc5e73175a2d44b1abec8638aa18880</meta:generator>
  </office:meta>
</office:document-meta>
</file>