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26</text:p>
          </table:table-cell>
          <table:table-cell table:style-name="ce11" office:value-type="float" office:value="128.5" calcext:value-type="float">
            <text:p>128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3/01</text:p>
          </table:table-cell>
          <table:table-cell table:style-name="ce11" office:value-type="float" office:value="768" calcext:value-type="float">
            <text:p>768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4/01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111.8" calcext:value-type="float">
            <text:p>1,111.8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02.5" calcext:value-type="float">
            <text:p>502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6575.3" calcext:value-type="float">
            <text:p>6,575.3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184.5" calcext:value-type="float">
            <text:p>1,184.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8.5" calcext:value-type="float">
            <text:p>918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93.5" calcext:value-type="float">
            <text:p>93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44" calcext:value-type="float">
            <text:p>844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1640" calcext:value-type="float">
            <text:p>1,640.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732" calcext:value-type="float">
            <text:p>732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73.5" calcext:value-type="float">
            <text:p>3,073.5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635.5" calcext:value-type="float">
            <text:p>635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3842.5" calcext:value-type="float">
            <text:p>3,842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95.5" calcext:value-type="float">
            <text:p>39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55.6" calcext:value-type="float">
            <text:p>655.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373" calcext:value-type="float">
            <text:p>3,373.0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24.5" calcext:value-type="float">
            <text:p>1,224.50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3.15" calcext:value-type="float">
            <text:p>13.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26.5" calcext:value-type="float">
            <text:p>126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46.7" calcext:value-type="float">
            <text:p>346.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501.85" calcext:value-type="float">
            <text:p>2,501.85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30" calcext:value-type="float">
            <text:p>630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207.5" calcext:value-type="float">
            <text:p>2,20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71.3" calcext:value-type="float">
            <text:p>3,771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980.1" calcext:value-type="float">
            <text:p>34,98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048.2" calcext:value-type="float">
            <text:p>8,048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75.5" calcext:value-type="float">
            <text:p>6,27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52.15" calcext:value-type="float">
            <text:p>1,552.1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6/01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7/01</text:p>
          </table:table-cell>
          <table:table-cell table:style-name="ce11" office:value-type="float" office:value="134" calcext:value-type="float">
            <text:p>134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.5" calcext:value-type="float">
            <text:p>10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2.5" calcext:value-type="float">
            <text:p>2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9.2" calcext:value-type="float">
            <text:p>1,489.2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401.45" calcext:value-type="float" table:number-columns-spanned="2" table:number-rows-spanned="1">
            <text:p>58,401.45</text:p>
          </table:table-cell>
          <table:covered-table-cell table:style-name="ce19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1-25T13:30:14</meta:creation-date>
    <dc:creator>中央銀行</dc:creator>
    <dc:date>2010-01-25T13:30:25</dc: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