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5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24.3" calcext:value-type="float">
            <text:p>28,72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87.7" calcext:value-type="float">
            <text:p>17,08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4.65" calcext:value-type="float">
            <text:p>2,094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18" calcext:value-type="float">
            <text:p>21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352.85" calcext:value-type="float" table:number-columns-spanned="2" table:number-rows-spanned="1">
            <text:p>58,352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04T13:32:14</meta:creation-date>
    <dc:creator>中央銀行</dc:creator>
    <dc:date>2010-02-04T13:33:03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