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26</text:p>
          </table:table-cell>
          <table:table-cell table:style-name="ce11" office:value-type="float" office:value="3169.85" calcext:value-type="float">
            <text:p>3,169.8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300.85" calcext:value-type="float">
            <text:p>7,300.8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047.2" calcext:value-type="float">
            <text:p>35,0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9.15" calcext:value-type="float">
            <text:p>4,549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4" calcext:value-type="float">
            <text:p>1,704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829.4" calcext:value-type="float" table:number-columns-spanned="2" table:number-rows-spanned="1">
            <text:p>58,829.40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25T13:34:53</meta:creation-date>
    <dc:creator>中央銀行</dc:creator>
    <dc:date>2010-02-25T13:35:03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