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746.8" calcext:value-type="float">
            <text:p>8,746.8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575" calcext:value-type="float">
            <text:p>575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270.5" calcext:value-type="float">
            <text:p>270.5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384.7" calcext:value-type="float" table:number-columns-spanned="2" table:number-rows-spanned="1">
            <text:p>9,384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321.1" calcext:value-type="float">
            <text:p>43,32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5" calcext:value-type="float">
            <text:p>1,8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7" calcext:value-type="float">
            <text:p>1,4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762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