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7</text:p>
          </table:table-cell>
          <table:table-cell table:style-name="ce11" office:value-type="float" office:value="1296" calcext:value-type="float">
            <text:p>1,29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39.2" calcext:value-type="float">
            <text:p>10,339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91.5" calcext:value-type="float">
            <text:p>37,29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82.7" calcext:value-type="float">
            <text:p>4,182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5.1" calcext:value-type="float">
            <text:p>1,72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86.4" calcext:value-type="float" table:number-columns-spanned="2" table:number-rows-spanned="1">
            <text:p>69,486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6T13:01:22</meta:creation-date>
    <dc:creator>中央銀行</dc:creator>
    <dc:date>2012-03-16T13:02:3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