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22</text:p>
          </table:table-cell>
          <table:table-cell table:style-name="ce11" office:value-type="float" office:value="48.5" calcext:value-type="float">
            <text:p>48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0/01</text:p>
          </table:table-cell>
          <table:table-cell table:style-name="ce11" office:value-type="float" office:value="443.5" calcext:value-type="float">
            <text:p>44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688.3" calcext:value-type="float">
            <text:p>1,688.3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419" calcext:value-type="float">
            <text:p>4,419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27.5" calcext:value-type="float">
            <text:p>527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77" calcext:value-type="float">
            <text:p>1,077.0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519.65" calcext:value-type="float">
            <text:p>519.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96.5" calcext:value-type="float">
            <text:p>1,396.5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575.45" calcext:value-type="float">
            <text:p>5,575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05.1" calcext:value-type="float">
            <text:p>28,40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62.5" calcext:value-type="float">
            <text:p>6,96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80" calcext:value-type="float">
            <text:p>5,18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19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83.5" calcext:value-type="float">
            <text:p>1,783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688.6" calcext:value-type="float" table:number-columns-spanned="2" table:number-rows-spanned="1">
            <text:p>53,688.60</text:p>
          </table:table-cell>
          <table:covered-table-cell table:style-name="ce19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9-21T13:46:18</meta:creation-date>
    <dc:creator>中央銀行</dc:creator>
    <dc:date>2009-09-21T13:46:28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