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24</text:p>
          </table:table-cell>
          <table:table-cell table:style-name="ce11" office:value-type="float" office:value="2187.5" calcext:value-type="float">
            <text:p><text:s/>2,187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743" calcext:value-type="float">
            <text:p>9,74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04.5" calcext:value-type="float">
            <text:p>34,10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471" calcext:value-type="float">
            <text:p>6,47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1.8" calcext:value-type="float">
            <text:p>1,60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063.4" calcext:value-type="float" table:number-columns-spanned="2" table:number-rows-spanned="1">
            <text:p>68,063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23T13:34:07</meta:creation-date>
    <dc:creator>CBC</dc:creator>
    <dc:date>2012-05-23T13:34:53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