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9</text:p>
          </table:table-cell>
          <table:table-cell table:style-name="ce11" office:value-type="float" office:value="411" calcext:value-type="float">
            <text:p>41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987.45" calcext:value-type="float">
            <text:p>7,987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573.1" calcext:value-type="float">
            <text:p>26,57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14" calcext:value-type="float">
            <text:p>4,8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1.5" calcext:value-type="float">
            <text:p>1,581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700.6" calcext:value-type="float" table:number-columns-spanned="2" table:number-rows-spanned="1">
            <text:p>53,700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8T13:07:54</meta:creation-date>
    <dc:creator>中央銀行</dc:creator>
    <dc:date>2009-09-18T13:08:06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