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10</text:p>
          </table:table-cell>
          <table:table-cell table:style-name="ce12" office:value-type="float" office:value="3950.5" calcext:value-type="float">
            <text:p><text:s/>3,95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939.75" calcext:value-type="float">
            <text:p><text:s/>35,93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98" calcext:value-type="float">
            <text:p><text:s/>16,3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5" calcext:value-type="float">
            <text:p><text:s/>1,49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0" calcext:value-type="float">
            <text:p><text:s/>1,0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081.25" calcext:value-type="float" table:number-columns-spanned="2" table:number-rows-spanned="1">
            <text:p>67,081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09T13:38:49</meta:creation-date>
    <dc:creator>jay</dc:creator>
    <dc:date>2014-04-09T16:10:16</dc:date>
    <meta:print-date>2014-04-09T13:39:13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