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9</text:p>
          </table:table-cell>
          <table:table-cell table:style-name="ce11" office:value-type="float" office:value="141" calcext:value-type="float">
            <text:p>14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7.5" calcext:value-type="float">
            <text:p>1,5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57.1" calcext:value-type="float">
            <text:p>31,85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91" calcext:value-type="float">
            <text:p>5,8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0.5" calcext:value-type="float">
            <text:p>2,120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150.65" calcext:value-type="float" table:number-columns-spanned="2" table:number-rows-spanned="1">
            <text:p>54,150.6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8T13:17:06</meta:creation-date>
    <dc:creator>中央銀行</dc:creator>
    <dc:date>2009-09-28T13:17:1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