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25.1" calcext:value-type="float" table:number-columns-spanned="2" table:number-rows-spanned="1">
            <text:p>22,025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21" calcext:value-type="float">
            <text:p>30,5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6" calcext:value-type="float">
            <text:p>1,8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97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