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8</text:p>
          </table:table-cell>
          <table:table-cell table:style-name="ce12" office:value-type="float" office:value="2502" calcext:value-type="float">
            <text:p><text:s/>2,50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865.5" calcext:value-type="float">
            <text:p><text:s/>2,86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712.5" calcext:value-type="float">
            <text:p><text:s/>1,712.5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950.5" calcext:value-type="float">
            <text:p><text:s/>3,950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8378" calcext:value-type="float">
            <text:p><text:s/>8,37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160" calcext:value-type="float">
            <text:p><text:s/>1,1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142" calcext:value-type="float">
            <text:p><text:s/>2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962.5" calcext:value-type="float">
            <text:p><text:s/>962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360" calcext:value-type="float">
            <text:p><text:s/>3,36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629.5" calcext:value-type="float">
            <text:p><text:s/>3,629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008.3" calcext:value-type="float">
            <text:p><text:s/>4,008.3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028.5" calcext:value-type="float">
            <text:p><text:s/>1,028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338.7" calcext:value-type="float">
            <text:p><text:s/>2,338.7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208.8" calcext:value-type="float">
            <text:p><text:s/>2,208.8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29.5" calcext:value-type="float">
            <text:p><text:s/>729.5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217.5" calcext:value-type="float">
            <text:p><text:s/>4,217.5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825.65" calcext:value-type="float">
            <text:p><text:s/>1,825.65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544.3" calcext:value-type="float">
            <text:p><text:s/>3,544.3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154.25" calcext:value-type="float">
            <text:p><text:s/>40,154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68" calcext:value-type="float">
            <text:p><text:s/>12,2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1" calcext:value-type="float">
            <text:p><text:s/>2,2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1/03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12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1" calcext:value-type="float">
            <text:p><text:s/>1,0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072.75" calcext:value-type="float" table:number-columns-spanned="2" table:number-rows-spanned="1">
            <text:p>67,072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4-07T13:32:34</meta:creation-date>
    <dc:creator>jay</dc:creator>
    <dc:date>2014-04-07T16:13:16</dc:date>
    <meta:print-date>2014-04-07T13:32:54</meta:print-date>
    <meta:document-statistic meta:table-count="4" meta:cell-count="338" meta:object-count="1"/>
    <meta:generator>NDC_ODF_Application_Tools/1.0.3$Windows_X86_64 LibreOffice_project/8ad3e16aadc5e73175a2d44b1abec8638aa18880</meta:generator>
  </office:meta>
</office:document-meta>
</file>