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0 </text:p>
          </table:table-cell>
          <table:covered-table-cell table:style-name="ce10"/>
          <table:table-cell table:style-name="ce32" office:value-type="float" office:value="6752299" calcext:value-type="float">
            <text:p><text:s text:c="2"/>6,752,299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20772" calcext:value-type="float">
            <text:p><text:s text:c="2"/>720,772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60153" calcext:value-type="float">
            <text:p><text:s text:c="2"/>6,760,153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35530" calcext:value-type="float">
            <text:p><text:s text:c="2"/>735,530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44378" calcext:value-type="float">
            <text:p><text:s text:c="2"/>6,744,378 </text:p>
          </table:table-cell>
          <table:table-cell table:style-name="ce32" office:value-type="float" office:value="5257667" calcext:value-type="float">
            <text:p><text:s text:c="2"/>5,257,667 </text:p>
          </table:table-cell>
          <table:table-cell table:style-name="ce32" office:value-type="float" office:value="471787" calcext:value-type="float">
            <text:p><text:s text:c="2"/>471,787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18" calcext:value-type="float">
            <text:p><text:s text:c="2"/>735,41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88397" calcext:value-type="float">
            <text:p><text:s text:c="2"/>1,388,397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38239" calcext:value-type="float">
            <text:p><text:s text:c="2"/>6,838,239 </text:p>
          </table:table-cell>
          <table:table-cell table:style-name="ce32" office:value-type="float" office:value="5430380" calcext:value-type="float">
            <text:p><text:s text:c="2"/>5,430,380 </text:p>
          </table:table-cell>
          <table:table-cell table:style-name="ce32" office:value-type="float" office:value="370777" calcext:value-type="float">
            <text:p><text:s text:c="2"/>370,777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7633" calcext:value-type="float">
            <text:p><text:s text:c="2"/>757,633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888" calcext:value-type="float">
            <text:p><text:s text:c="2"/>1,451,888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1070" calcext:value-type="float">
            <text:p><text:s text:c="2"/>6,811,070 </text:p>
          </table:table-cell>
          <table:table-cell table:style-name="ce32" office:value-type="float" office:value="5416884" calcext:value-type="float">
            <text:p><text:s text:c="2"/>5,416,884 </text:p>
          </table:table-cell>
          <table:table-cell table:style-name="ce32" office:value-type="float" office:value="364861" calcext:value-type="float">
            <text:p><text:s text:c="2"/>364,861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3743" calcext:value-type="float">
            <text:p><text:s text:c="2"/>753,743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02" calcext:value-type="float">
            <text:p><text:s text:c="2"/>1,451,602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03527" calcext:value-type="float">
            <text:p><text:s text:c="2"/>6,803,527 </text:p>
          </table:table-cell>
          <table:table-cell table:style-name="ce32" office:value-type="float" office:value="5418711" calcext:value-type="float">
            <text:p><text:s text:c="2"/>5,418,711 </text:p>
          </table:table-cell>
          <table:table-cell table:style-name="ce32" office:value-type="float" office:value="357356" calcext:value-type="float">
            <text:p><text:s text:c="2"/>357,356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3665" calcext:value-type="float">
            <text:p><text:s text:c="2"/>753,665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062" calcext:value-type="float">
            <text:p><text:s text:c="2"/>1,452,06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09559" calcext:value-type="float">
            <text:p><text:s text:c="2"/>6,809,559 </text:p>
          </table:table-cell>
          <table:table-cell table:style-name="ce32" office:value-type="float" office:value="5431867" calcext:value-type="float">
            <text:p><text:s text:c="2"/>5,431,867 </text:p>
          </table:table-cell>
          <table:table-cell table:style-name="ce32" office:value-type="float" office:value="350527" calcext:value-type="float">
            <text:p><text:s text:c="2"/>350,527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4922" calcext:value-type="float">
            <text:p><text:s text:c="2"/>754,922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048" calcext:value-type="float">
            <text:p><text:s text:c="2"/>1,455,04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0287" calcext:value-type="float">
            <text:p><text:s text:c="2"/>6,830,287 </text:p>
          </table:table-cell>
          <table:table-cell table:style-name="ce32" office:value-type="float" office:value="5452334" calcext:value-type="float">
            <text:p><text:s text:c="2"/>5,452,334 </text:p>
          </table:table-cell>
          <table:table-cell table:style-name="ce32" office:value-type="float" office:value="342598" calcext:value-type="float">
            <text:p><text:s text:c="2"/>342,598 </text:p>
          </table:table-cell>
          <table:table-cell table:style-name="ce32" office:value-type="float" office:value="91978" calcext:value-type="float">
            <text:p><text:s text:c="2"/>91,978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63106" calcext:value-type="float">
            <text:p><text:s text:c="2"/>763,106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39" calcext:value-type="float">
            <text:p><text:s text:c="2"/>1,462,13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1305" calcext:value-type="float">
            <text:p><text:s text:c="2"/>6,851,305 </text:p>
          </table:table-cell>
          <table:table-cell table:style-name="ce32" office:value-type="float" office:value="5472471" calcext:value-type="float">
            <text:p><text:s text:c="2"/>5,472,471 </text:p>
          </table:table-cell>
          <table:table-cell table:style-name="ce32" office:value-type="float" office:value="336248" calcext:value-type="float">
            <text:p><text:s text:c="2"/>336,248 </text:p>
          </table:table-cell>
          <table:table-cell table:style-name="ce32" office:value-type="float" office:value="93625" calcext:value-type="float">
            <text:p><text:s text:c="2"/>93,62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8361" calcext:value-type="float">
            <text:p><text:s text:c="2"/>768,361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33" calcext:value-type="float">
            <text:p><text:s text:c="2"/>1,473,2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65786" calcext:value-type="float">
            <text:p><text:s text:c="2"/>6,865,786 </text:p>
          </table:table-cell>
          <table:table-cell table:style-name="ce32" office:value-type="float" office:value="5495565" calcext:value-type="float">
            <text:p><text:s text:c="2"/>5,495,565 </text:p>
          </table:table-cell>
          <table:table-cell table:style-name="ce32" office:value-type="float" office:value="328771" calcext:value-type="float">
            <text:p><text:s text:c="2"/>328,771 </text:p>
          </table:table-cell>
          <table:table-cell table:style-name="ce32" office:value-type="float" office:value="95474" calcext:value-type="float">
            <text:p><text:s text:c="2"/>95,474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7967" calcext:value-type="float">
            <text:p><text:s text:c="2"/>767,967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33" calcext:value-type="float">
            <text:p><text:s text:c="2"/>1,481,433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08-16T11:23:47</dc:date>
    <meta:print-date>2013-04-19T10:28:43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