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3</text:p>
          </table:table-cell>
          <table:table-cell table:style-name="ce12" office:value-type="float" office:value="2377.25" calcext:value-type="float">
            <text:p><text:s/>2,377.2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56.7" calcext:value-type="float">
            <text:p><text:s/>15,75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61.8" calcext:value-type="float">
            <text:p><text:s/>34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6.8" calcext:value-type="float">
            <text:p><text:s/>2,08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3.5" calcext:value-type="float">
            <text:p><text:s/>1,25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30.5" calcext:value-type="float" table:number-columns-spanned="2" table:number-rows-spanned="1">
            <text:p>65,33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2T13:35:30</meta:creation-date>
    <dc:creator>jay</dc:creator>
    <dc:date>2013-08-22T16:20:47</dc:date>
    <meta:print-date>2013-08-22T13:35:56</meta:print-date>
    <meta:document-statistic meta:table-count="4" meta:cell-count="318" meta:object-count="1"/>
    <meta:generator>NDC_ODF_Application_Tools/1.0.3$Windows_X86_64 LibreOffice_project/8ad3e16aadc5e73175a2d44b1abec8638aa18880</meta:generator>
  </office:meta>
</office:document-meta>
</file>