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8</text:p>
          </table:table-cell>
          <table:table-cell table:style-name="ce12" office:value-type="float" office:value="1608" calcext:value-type="float">
            <text:p><text:s/>1,60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40.45" calcext:value-type="float">
            <text:p><text:s/>6,440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497.55" calcext:value-type="float">
            <text:p><text:s/>43,497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8" calcext:value-type="float">
            <text:p><text:s/>2,21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0.5" calcext:value-type="float" table:number-columns-spanned="2" table:number-rows-spanned="1">
            <text:p>65,34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7T13:36:44</meta:creation-date>
    <dc:creator>jay</dc:creator>
    <dc:date>2013-08-27T16:11:34</dc:date>
    <meta:print-date>2013-08-27T13:37:12</meta:print-date>
    <meta:document-statistic meta:table-count="4" meta:cell-count="316" meta:object-count="1"/>
    <meta:generator>NDC_ODF_Application_Tools/1.0.3$Windows_X86_64 LibreOffice_project/8ad3e16aadc5e73175a2d44b1abec8638aa18880</meta:generator>
  </office:meta>
</office:document-meta>
</file>