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15</text:p>
          </table:table-cell>
          <table:table-cell table:style-name="ce12" office:value-type="float" office:value="654.5" calcext:value-type="float">
            <text:p><text:s/>654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3351.4" calcext:value-type="float">
            <text:p><text:s/>3,351.4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605.1" calcext:value-type="float">
            <text:p><text:s/>2,605.1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800.6" calcext:value-type="float">
            <text:p><text:s/>2,800.6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412.5" calcext:value-type="float">
            <text:p><text:s/>41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22" calcext:value-type="float">
            <text:p><text:s/>1,62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41.5" calcext:value-type="float">
            <text:p><text:s/>2,541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00.1" calcext:value-type="float">
            <text:p><text:s/>700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30" calcext:value-type="float">
            <text:p><text:s/>1,530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26" calcext:value-type="float">
            <text:p><text:s/>82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8272.85" calcext:value-type="float">
            <text:p><text:s/>8,272.85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867.5" calcext:value-type="float">
            <text:p><text:s/>3,867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66" calcext:value-type="float">
            <text:p><text:s/>36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125" calcext:value-type="float">
            <text:p><text:s/>34,12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57.7" calcext:value-type="float">
            <text:p><text:s/>15,957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" calcext:value-type="float">
            <text:p><text:s/>2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99.6" calcext:value-type="float">
            <text:p><text:s/>2,099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0/07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1/04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2/09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6.5" calcext:value-type="float">
            <text:p><text:s/>1,27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0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084.8" calcext:value-type="float" table:number-columns-spanned="2" table:number-rows-spanned="1">
            <text:p>65,084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14T13:39:54</meta:creation-date>
    <dc:creator>陳勝傑</dc:creator>
    <dc:date>2013-03-14T14:24:56</dc:date>
    <meta:print-date>2013-03-14T13:57:11</meta:print-date>
    <meta:document-statistic meta:table-count="8" meta:cell-count="310" meta:object-count="1"/>
    <meta:generator>NDC_ODF_Application_Tools/1.0.3$Windows_X86_64 LibreOffice_project/8ad3e16aadc5e73175a2d44b1abec8638aa18880</meta:generator>
  </office:meta>
</office:document-meta>
</file>