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22</text:p>
          </table:table-cell>
          <table:table-cell table:style-name="ce12" office:value-type="float" office:value="4671" calcext:value-type="float">
            <text:p><text:s/>4,671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08.5" calcext:value-type="float">
            <text:p><text:s/>2,408.5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973.3" calcext:value-type="float">
            <text:p><text:s/>6,973.3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941" calcext:value-type="float">
            <text:p><text:s/>1,941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476.6" calcext:value-type="float">
            <text:p><text:s/>21,476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577.5" calcext:value-type="float">
            <text:p><text:s/>30,57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37" calcext:value-type="float">
            <text:p><text:s/>1,9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9" calcext:value-type="float">
            <text:p><text:s/>1,3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1299.1" calcext:value-type="float" table:number-columns-spanned="2" table:number-rows-spanned="1">
            <text:p>71,299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21T11:22:15</meta:creation-date>
    <dc:creator>CBC</dc:creator>
    <dc:date>2015-07-21T11:23:14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