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17</text:p>
          </table:table-cell>
          <table:table-cell table:style-name="ce12" office:value-type="float" office:value="947" calcext:value-type="float">
            <text:p><text:s/>9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3355.3" calcext:value-type="float">
            <text:p><text:s/>3,355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104.8" calcext:value-type="float">
            <text:p><text:s/>2,104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322" calcext:value-type="float">
            <text:p><text:s/>1,32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63" calcext:value-type="float">
            <text:p><text:s/>86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78" calcext:value-type="float">
            <text:p><text:s/>87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44.3" calcext:value-type="float">
            <text:p><text:s/>644.3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956.6" calcext:value-type="float">
            <text:p><text:s/>4,956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368.5" calcext:value-type="float">
            <text:p><text:s/>3,368.5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876.05" calcext:value-type="float">
            <text:p><text:s/>5,876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3604.4" calcext:value-type="float">
            <text:p><text:s/>3,604.4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6154" calcext:value-type="float">
            <text:p><text:s/>6,154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968.3" calcext:value-type="float">
            <text:p><text:s/>3,968.3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196.5" calcext:value-type="float">
            <text:p><text:s/>4,196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600.75" calcext:value-type="float">
            <text:p><text:s/>1,600.75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674.5" calcext:value-type="float">
            <text:p><text:s/>1,674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3937" calcext:value-type="float">
            <text:p><text:s/>3,93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267.05" calcext:value-type="float">
            <text:p><text:s/>17,267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104.45" calcext:value-type="float">
            <text:p><text:s/>34,104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30.5" calcext:value-type="float">
            <text:p><text:s/>2,03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9" calcext:value-type="float">
            <text:p><text:s/>1,13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058.5" calcext:value-type="float" table:number-columns-spanned="2" table:number-rows-spanned="1">
            <text:p>66,058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16T13:40:06</meta:creation-date>
    <dc:creator>jay</dc:creator>
    <dc:date>2014-01-16T16:23:55</dc:date>
    <meta:print-date>2014-01-16T13:40:34</meta:print-date>
    <meta:document-statistic meta:table-count="4" meta:cell-count="340" meta:object-count="1"/>
    <meta:generator>NDC_ODF_Application_Tools/1.0.3$Windows_X86_64 LibreOffice_project/8ad3e16aadc5e73175a2d44b1abec8638aa18880</meta:generator>
  </office:meta>
</office:document-meta>
</file>