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9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5</text:p>
          </table:table-cell>
          <table:table-cell table:style-name="ce21" office:value-type="float" office:value="45044" calcext:value-type="float">
            <text:p>45,044 </text:p>
          </table:table-cell>
          <table:table-cell table:style-name="ce27" office:value-type="float" office:value="2.76" calcext:value-type="float">
            <text:p>2.760 </text:p>
          </table:table-cell>
          <table:table-cell table:style-name="ce21" office:value-type="float" office:value="27523" calcext:value-type="float">
            <text:p>27,523 </text:p>
          </table:table-cell>
          <table:table-cell table:style-name="ce27" office:value-type="float" office:value="3.249" calcext:value-type="float">
            <text:p>3.249 </text:p>
          </table:table-cell>
          <table:table-cell table:style-name="ce21" office:value-type="float" office:value="606207" calcext:value-type="float">
            <text:p>606,207 </text:p>
          </table:table-cell>
          <table:table-cell table:style-name="ce27" office:value-type="float" office:value="2.853" calcext:value-type="float">
            <text:p>2.853 </text:p>
          </table:table-cell>
          <table:table-cell table:style-name="ce21" office:value-type="float" office:value="12573" calcext:value-type="float">
            <text:p>12,573 </text:p>
          </table:table-cell>
          <table:table-cell table:style-name="ce27" office:value-type="float" office:value="3.563" calcext:value-type="float">
            <text:p>3.563 </text:p>
          </table:table-cell>
          <table:table-cell table:style-name="ce21" office:value-type="float" office:value="691348" calcext:value-type="float">
            <text:p>691,348 </text:p>
          </table:table-cell>
          <table:table-cell table:style-name="ce27" office:value-type="float" office:value="2.877" calcext:value-type="float">
            <text:p>2.877 </text:p>
          </table:table-cell>
          <table:table-cell table:style-name="ce27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2344" calcext:value-type="float">
            <text:p>2,344 </text:p>
          </table:table-cell>
          <table:table-cell table:style-name="ce28" office:value-type="float" office:value="-0.006" calcext:value-type="float">
            <text:p>-0.006 </text:p>
          </table:table-cell>
          <table:table-cell table:style-name="ce22" office:value-type="float" office:value="1679" calcext:value-type="float">
            <text:p>1,679 </text:p>
          </table:table-cell>
          <table:table-cell table:style-name="ce28" office:value-type="float" office:value="0.03" calcext:value-type="float">
            <text:p>0.030 </text:p>
          </table:table-cell>
          <table:table-cell table:style-name="ce22" office:value-type="float" office:value="13997" calcext:value-type="float">
            <text:p>13,997 </text:p>
          </table:table-cell>
          <table:table-cell table:style-name="ce28" office:value-type="float" office:value="-0.039" calcext:value-type="float">
            <text:p>-0.039 </text:p>
          </table:table-cell>
          <table:table-cell table:style-name="ce21" office:value-type="float" office:value="1842" calcext:value-type="float">
            <text:p>1,842 </text:p>
          </table:table-cell>
          <table:table-cell table:style-name="ce28" office:value-type="float" office:value="0.014" calcext:value-type="float">
            <text:p>0.014 </text:p>
          </table:table-cell>
          <table:table-cell table:style-name="ce22" office:value-type="float" office:value="19863" calcext:value-type="float">
            <text:p>19,863 </text:p>
          </table:table-cell>
          <table:table-cell table:style-name="ce28" office:value-type="float" office:value="-0.031" calcext:value-type="float">
            <text:p>-0.031 </text:p>
          </table:table-cell>
          <table:table-cell table:style-name="ce28" office:value-type="float" office:value="-0.025" calcext:value-type="float">
            <text:p>-0.025 </text:p>
          </table:table-cell>
          <table:table-cell table:style-name="ce44" office:value-type="float" office:value="0" calcext:value-type="float">
            <text:p>0.000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4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06-11T11:55:14</dc:date>
    <meta:print-date>2008-01-11T09:50:11</meta:print-date>
    <meta:document-statistic meta:table-count="1" meta:cell-count="2091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