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15</text:p>
          </table:table-cell>
          <table:table-cell table:style-name="ce11" office:value-type="float" office:value="3093" calcext:value-type="float">
            <text:p>3,093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2" office:value-type="float" office:value="748.5" calcext:value-type="float">
            <text:p>74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912.8" calcext:value-type="float">
            <text:p>12,91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78.5" calcext:value-type="float">
            <text:p>26,07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71.3" calcext:value-type="float">
            <text:p>3,57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51.5" calcext:value-type="float">
            <text:p>1,85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73.3" calcext:value-type="float" table:number-columns-spanned="2" table:number-rows-spanned="1">
            <text:p>66,373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14T13:35:24</meta:creation-date>
    <dc:creator>中央銀行</dc:creator>
    <dc:date>2011-06-14T13:35:44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