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0</text:p>
          </table:table-cell>
          <table:table-cell table:style-name="ce12" office:value-type="float" office:value="343.8" calcext:value-type="float">
            <text:p><text:s/>34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927.55" calcext:value-type="float">
            <text:p><text:s/>32,927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08.9" calcext:value-type="float">
            <text:p><text:s/>17,208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7.6" calcext:value-type="float">
            <text:p><text:s/>2,33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0" calcext:value-type="float">
            <text:p><text:s/>1,1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14.25" calcext:value-type="float" table:number-columns-spanned="2" table:number-rows-spanned="1">
            <text:p>65,81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09T13:32:43</meta:creation-date>
    <dc:creator>陳勝傑</dc:creator>
    <dc:date>2013-01-09T14:36:06</dc:date>
    <meta:print-date>2013-01-09T13:33:03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