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10</text:p>
          </table:table-cell>
          <table:table-cell table:style-name="ce11" office:value-type="float" office:value="3034" calcext:value-type="float">
            <text:p>3,034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7/01</text:p>
          </table:table-cell>
          <table:table-cell table:style-name="ce12" office:value-type="float" office:value="748.5" calcext:value-type="float">
            <text:p>748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53.3" calcext:value-type="float">
            <text:p>19,75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06.5" calcext:value-type="float">
            <text:p>20,4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96" calcext:value-type="float">
            <text:p>3,2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3.5" calcext:value-type="float">
            <text:p>1,5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968.5" calcext:value-type="float" table:number-columns-spanned="2" table:number-rows-spanned="1">
            <text:p>65,968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09T13:37:48</meta:creation-date>
    <dc:creator>中央銀行</dc:creator>
    <dc:date>2011-06-09T13:38:06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