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銀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1" table:number-columns-repeated="30"/>
          <table:table-cell table:style-name="ce1" office:value-type="string" calcext:value-type="string">
            <text:p>㎜</text:p>
          </table:table-cell>
          <table:table-cell table:style-name="ce1" table:number-columns-repeated="4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100 年 3 月 31 日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2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2"/>
          <table:table-cell table:style-name="ce11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<text:s/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9" office:value-type="float" office:value="10413455" calcext:value-type="float">
            <text:p>10,413,455</text:p>
          </table:table-cell>
          <table:table-cell table:style-name="ce9" office:value-type="float" office:value="8251" calcext:value-type="float">
            <text:p>8,251</text:p>
          </table:table-cell>
          <table:table-cell table:style-name="ce9" office:value-type="float" office:value="58992" calcext:value-type="float">
            <text:p>58,992</text:p>
          </table:table-cell>
          <table:table-cell table:style-name="ce9" office:value-type="float" office:value="1650473" calcext:value-type="float">
            <text:p>1,650,4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8539" calcext:value-type="float">
            <text:p>8,539</text:p>
          </table:table-cell>
          <table:table-cell table:style-name="ce9" office:value-type="float" office:value="512337" calcext:value-type="float">
            <text:p>512,337</text:p>
          </table:table-cell>
          <table:table-cell table:style-name="ce9" office:value-type="float" office:value="53334" calcext:value-type="float">
            <text:p>53,334</text:p>
          </table:table-cell>
          <table:table-cell table:style-name="ce9" office:value-type="float" office:value="65483" calcext:value-type="float">
            <text:p>65,483</text:p>
          </table:table-cell>
          <table:table-cell table:style-name="ce9" office:value-type="float" office:value="140990" calcext:value-type="float">
            <text:p>140,990</text:p>
          </table:table-cell>
          <table:table-cell table:style-name="ce9" office:value-type="float" office:value="310825" calcext:value-type="float">
            <text:p>310,825</text:p>
          </table:table-cell>
          <table:table-cell table:style-name="ce9" office:value-type="float" office:value="360290" calcext:value-type="float">
            <text:p>360,290</text:p>
          </table:table-cell>
          <table:table-cell table:style-name="ce9" office:value-type="float" office:value="22172" calcext:value-type="float">
            <text:p>22,1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2545" calcext:value-type="float">
            <text:p>102,545</text:p>
          </table:table-cell>
          <table:table-cell table:style-name="ce9" office:value-type="float" office:value="328139" calcext:value-type="float">
            <text:p>328,139</text:p>
          </table:table-cell>
          <table:table-cell table:style-name="ce9" office:value-type="float" office:value="1058581" calcext:value-type="float">
            <text:p>1,058,581</text:p>
          </table:table-cell>
          <table:table-cell table:style-name="ce9" office:value-type="float" office:value="276267" calcext:value-type="float">
            <text:p>276,2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8151" calcext:value-type="float">
            <text:p>498,151</text:p>
          </table:table-cell>
          <table:table-cell table:style-name="ce9" office:value-type="float" office:value="186390" calcext:value-type="float">
            <text:p>186,390</text:p>
          </table:table-cell>
          <table:table-cell table:style-name="ce9" office:value-type="float" office:value="20401" calcext:value-type="float">
            <text:p>20,401</text:p>
          </table:table-cell>
          <table:table-cell table:style-name="ce9" office:value-type="float" office:value="114221" calcext:value-type="float">
            <text:p>114,221</text:p>
          </table:table-cell>
          <table:table-cell table:style-name="ce9" office:value-type="float" office:value="2346233" calcext:value-type="float">
            <text:p>2,346,233</text:p>
          </table:table-cell>
          <table:table-cell table:style-name="ce9" office:value-type="float" office:value="37187" calcext:value-type="float">
            <text:p>37,187</text:p>
          </table:table-cell>
          <table:table-cell table:style-name="ce9" office:value-type="float" office:value="3809" calcext:value-type="float">
            <text:p>3,8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119" calcext:value-type="float">
            <text:p>14,119</text:p>
          </table:table-cell>
          <table:table-cell table:style-name="ce9" office:value-type="float" office:value="1441571" calcext:value-type="float">
            <text:p>1,441,5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775669" calcext:value-type="float">
            <text:p>775,669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0951" calcext:value-type="float">
            <text:p>10,951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10108210" calcext:value-type="float">
            <text:p>10,108,210</text:p>
          </table:table-cell>
          <table:table-cell table:style-name="ce9" office:value-type="float" office:value="8251" calcext:value-type="float">
            <text:p>8,251</text:p>
          </table:table-cell>
          <table:table-cell table:style-name="ce9" office:value-type="float" office:value="48473" calcext:value-type="float">
            <text:p>48,473</text:p>
          </table:table-cell>
          <table:table-cell table:style-name="ce9" office:value-type="float" office:value="1624491" calcext:value-type="float">
            <text:p>1,624,4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501335" calcext:value-type="float">
            <text:p>501,335</text:p>
          </table:table-cell>
          <table:table-cell table:style-name="ce9" office:value-type="float" office:value="40047" calcext:value-type="float">
            <text:p>40,047</text:p>
          </table:table-cell>
          <table:table-cell table:style-name="ce9" office:value-type="float" office:value="63483" calcext:value-type="float">
            <text:p>63,483</text:p>
          </table:table-cell>
          <table:table-cell table:style-name="ce9" office:value-type="float" office:value="140990" calcext:value-type="float">
            <text:p>140,990</text:p>
          </table:table-cell>
          <table:table-cell table:style-name="ce9" office:value-type="float" office:value="301193" calcext:value-type="float">
            <text:p>301,193</text:p>
          </table:table-cell>
          <table:table-cell table:style-name="ce9" office:value-type="float" office:value="360290" calcext:value-type="float">
            <text:p>360,290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945" calcext:value-type="float">
            <text:p>97,945</text:p>
          </table:table-cell>
          <table:table-cell table:style-name="ce9" office:value-type="float" office:value="328139" calcext:value-type="float">
            <text:p>328,139</text:p>
          </table:table-cell>
          <table:table-cell table:style-name="ce9" office:value-type="float" office:value="1053441" calcext:value-type="float">
            <text:p>1,053,441</text:p>
          </table:table-cell>
          <table:table-cell table:style-name="ce9" office:value-type="float" office:value="276267" calcext:value-type="float">
            <text:p>276,2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8151" calcext:value-type="float">
            <text:p>498,151</text:p>
          </table:table-cell>
          <table:table-cell table:style-name="ce9" office:value-type="float" office:value="186190" calcext:value-type="float">
            <text:p>186,190</text:p>
          </table:table-cell>
          <table:table-cell table:style-name="ce9" office:value-type="float" office:value="20401" calcext:value-type="float">
            <text:p>20,401</text:p>
          </table:table-cell>
          <table:table-cell table:style-name="ce9" office:value-type="float" office:value="114221" calcext:value-type="float">
            <text:p>114,221</text:p>
          </table:table-cell>
          <table:table-cell table:style-name="ce9" office:value-type="float" office:value="2326923" calcext:value-type="float">
            <text:p>2,326,923</text:p>
          </table:table-cell>
          <table:table-cell table:style-name="ce9" office:value-type="float" office:value="18885" calcext:value-type="float">
            <text:p>18,885</text:p>
          </table:table-cell>
          <table:table-cell table:style-name="ce9" office:value-type="float" office:value="3809" calcext:value-type="float">
            <text:p>3,8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01" calcext:value-type="float">
            <text:p>4,801</text:p>
          </table:table-cell>
          <table:table-cell table:style-name="ce9" office:value-type="float" office:value="1296645" calcext:value-type="float">
            <text:p>1,296,6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772169" calcext:value-type="float">
            <text:p>772,169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0951" calcext:value-type="float">
            <text:p>10,951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305245" calcext:value-type="float">
            <text:p>305,2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19" calcext:value-type="float">
            <text:p>10,519</text:p>
          </table:table-cell>
          <table:table-cell table:style-name="ce9" office:value-type="float" office:value="25982" calcext:value-type="float">
            <text:p>25,9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7059" calcext:value-type="float">
            <text:p>7,059</text:p>
          </table:table-cell>
          <table:table-cell table:style-name="ce9" office:value-type="float" office:value="11002" calcext:value-type="float">
            <text:p>11,002</text:p>
          </table:table-cell>
          <table:table-cell table:style-name="ce9" office:value-type="float" office:value="13287" calcext:value-type="float">
            <text:p>13,287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32" calcext:value-type="float">
            <text:p>9,6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407" calcext:value-type="float">
            <text:p>19,4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40" calcext:value-type="float">
            <text:p>5,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310" calcext:value-type="float">
            <text:p>19,310</text:p>
          </table:table-cell>
          <table:table-cell table:style-name="ce9" office:value-type="float" office:value="18302" calcext:value-type="float">
            <text:p>18,3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318" calcext:value-type="float">
            <text:p>9,318</text:p>
          </table:table-cell>
          <table:table-cell table:style-name="ce9" office:value-type="float" office:value="144926" calcext:value-type="float">
            <text:p>144,9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00" calcext:value-type="float">
            <text:p>3,5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9" office:value-type="float" office:value="12091908" calcext:value-type="float">
            <text:p>12,091,90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65743" calcext:value-type="float">
            <text:p>865,743</text:p>
          </table:table-cell>
          <table:table-cell table:style-name="ce9" office:value-type="float" office:value="2583498" calcext:value-type="float">
            <text:p>2,583,498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4827" calcext:value-type="float">
            <text:p>14,827</text:p>
          </table:table-cell>
          <table:table-cell table:style-name="ce9" office:value-type="float" office:value="292913" calcext:value-type="float">
            <text:p>292,913</text:p>
          </table:table-cell>
          <table:table-cell table:style-name="ce9" office:value-type="float" office:value="301045" calcext:value-type="float">
            <text:p>301,045</text:p>
          </table:table-cell>
          <table:table-cell table:style-name="ce9" office:value-type="float" office:value="176805" calcext:value-type="float">
            <text:p>176,805</text:p>
          </table:table-cell>
          <table:table-cell table:style-name="ce9" office:value-type="float" office:value="209506" calcext:value-type="float">
            <text:p>209,506</text:p>
          </table:table-cell>
          <table:table-cell table:style-name="ce9" office:value-type="float" office:value="583819" calcext:value-type="float">
            <text:p>583,819</text:p>
          </table:table-cell>
          <table:table-cell table:style-name="ce9" office:value-type="float" office:value="565290" calcext:value-type="float">
            <text:p>565,290</text:p>
          </table:table-cell>
          <table:table-cell table:style-name="ce9" office:value-type="float" office:value="316577" calcext:value-type="float">
            <text:p>316,577</text:p>
          </table:table-cell>
          <table:table-cell table:style-name="ce9" office:value-type="float" office:value="45197" calcext:value-type="float">
            <text:p>45,197</text:p>
          </table:table-cell>
          <table:table-cell table:style-name="ce9" office:value-type="float" office:value="17378" calcext:value-type="float">
            <text:p>17,378</text:p>
          </table:table-cell>
          <table:table-cell table:style-name="ce9" office:value-type="float" office:value="73553" calcext:value-type="float">
            <text:p>73,553</text:p>
          </table:table-cell>
          <table:table-cell table:style-name="ce9" office:value-type="float" office:value="166435" calcext:value-type="float">
            <text:p>166,435</text:p>
          </table:table-cell>
          <table:table-cell table:style-name="ce9" office:value-type="float" office:value="882854" calcext:value-type="float">
            <text:p>882,854</text:p>
          </table:table-cell>
          <table:table-cell table:style-name="ce9" office:value-type="float" office:value="140215" calcext:value-type="float">
            <text:p>140,2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8474" calcext:value-type="float">
            <text:p>478,474</text:p>
          </table:table-cell>
          <table:table-cell table:style-name="ce9" office:value-type="float" office:value="171973" calcext:value-type="float">
            <text:p>171,973</text:p>
          </table:table-cell>
          <table:table-cell table:style-name="ce9" office:value-type="float" office:value="8761" calcext:value-type="float">
            <text:p>8,761</text:p>
          </table:table-cell>
          <table:table-cell table:style-name="ce9" office:value-type="float" office:value="43006" calcext:value-type="float">
            <text:p>43,006</text:p>
          </table:table-cell>
          <table:table-cell table:style-name="ce9" office:value-type="float" office:value="2667475" calcext:value-type="float">
            <text:p>2,667,475</text:p>
          </table:table-cell>
          <table:table-cell table:style-name="ce9" office:value-type="float" office:value="193261" calcext:value-type="float">
            <text:p>193,261</text:p>
          </table:table-cell>
          <table:table-cell table:style-name="ce9" office:value-type="float" office:value="108811" calcext:value-type="float">
            <text:p>108,811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68485" calcext:value-type="float">
            <text:p>68,485</text:p>
          </table:table-cell>
          <table:table-cell table:style-name="ce9" office:value-type="float" office:value="596014" calcext:value-type="float">
            <text:p>596,014</text:p>
          </table:table-cell>
          <table:table-cell table:style-name="ce9" office:value-type="float" office:value="7347" calcext:value-type="float">
            <text:p>7,3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7026" calcext:value-type="float">
            <text:p>397,0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89460" calcext:value-type="float">
            <text:p>89,460</text:p>
          </table:table-cell>
          <table:table-cell table:style-name="ce9" office:value-type="float" office:value="19367" calcext:value-type="float">
            <text:p>19,367</text:p>
          </table:table-cell>
          <table:table-cell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12052068" calcext:value-type="float">
            <text:p>12,052,0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65743" calcext:value-type="float">
            <text:p>865,743</text:p>
          </table:table-cell>
          <table:table-cell table:style-name="ce9" office:value-type="float" office:value="2583498" calcext:value-type="float">
            <text:p>2,583,498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4827" calcext:value-type="float">
            <text:p>14,827</text:p>
          </table:table-cell>
          <table:table-cell table:style-name="ce9" office:value-type="float" office:value="292415" calcext:value-type="float">
            <text:p>292,415</text:p>
          </table:table-cell>
          <table:table-cell table:style-name="ce9" office:value-type="float" office:value="301045" calcext:value-type="float">
            <text:p>301,045</text:p>
          </table:table-cell>
          <table:table-cell table:style-name="ce9" office:value-type="float" office:value="176805" calcext:value-type="float">
            <text:p>176,805</text:p>
          </table:table-cell>
          <table:table-cell table:style-name="ce9" office:value-type="float" office:value="209506" calcext:value-type="float">
            <text:p>209,506</text:p>
          </table:table-cell>
          <table:table-cell table:style-name="ce9" office:value-type="float" office:value="583819" calcext:value-type="float">
            <text:p>583,819</text:p>
          </table:table-cell>
          <table:table-cell table:style-name="ce9" office:value-type="float" office:value="565290" calcext:value-type="float">
            <text:p>565,290</text:p>
          </table:table-cell>
          <table:table-cell table:style-name="ce9" office:value-type="float" office:value="316577" calcext:value-type="float">
            <text:p>316,577</text:p>
          </table:table-cell>
          <table:table-cell table:style-name="ce9" office:value-type="float" office:value="45197" calcext:value-type="float">
            <text:p>45,197</text:p>
          </table:table-cell>
          <table:table-cell table:style-name="ce9" office:value-type="float" office:value="17378" calcext:value-type="float">
            <text:p>17,378</text:p>
          </table:table-cell>
          <table:table-cell table:style-name="ce9" office:value-type="float" office:value="73553" calcext:value-type="float">
            <text:p>73,553</text:p>
          </table:table-cell>
          <table:table-cell table:style-name="ce9" office:value-type="float" office:value="166435" calcext:value-type="float">
            <text:p>166,435</text:p>
          </table:table-cell>
          <table:table-cell table:style-name="ce9" office:value-type="float" office:value="881966" calcext:value-type="float">
            <text:p>881,966</text:p>
          </table:table-cell>
          <table:table-cell table:style-name="ce9" office:value-type="float" office:value="140215" calcext:value-type="float">
            <text:p>140,2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8474" calcext:value-type="float">
            <text:p>478,474</text:p>
          </table:table-cell>
          <table:table-cell table:style-name="ce9" office:value-type="float" office:value="171973" calcext:value-type="float">
            <text:p>171,973</text:p>
          </table:table-cell>
          <table:table-cell table:style-name="ce9" office:value-type="float" office:value="8761" calcext:value-type="float">
            <text:p>8,761</text:p>
          </table:table-cell>
          <table:table-cell table:style-name="ce9" office:value-type="float" office:value="43006" calcext:value-type="float">
            <text:p>43,006</text:p>
          </table:table-cell>
          <table:table-cell table:style-name="ce9" office:value-type="float" office:value="2655678" calcext:value-type="float">
            <text:p>2,655,678</text:p>
          </table:table-cell>
          <table:table-cell table:style-name="ce9" office:value-type="float" office:value="193261" calcext:value-type="float">
            <text:p>193,261</text:p>
          </table:table-cell>
          <table:table-cell table:style-name="ce9" office:value-type="float" office:value="108811" calcext:value-type="float">
            <text:p>108,811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48649" calcext:value-type="float">
            <text:p>48,649</text:p>
          </table:table-cell>
          <table:table-cell table:style-name="ce9" office:value-type="float" office:value="589193" calcext:value-type="float">
            <text:p>589,193</text:p>
          </table:table-cell>
          <table:table-cell table:style-name="ce9" office:value-type="float" office:value="7347" calcext:value-type="float">
            <text:p>7,3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7026" calcext:value-type="float">
            <text:p>397,0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89460" calcext:value-type="float">
            <text:p>89,460</text:p>
          </table:table-cell>
          <table:table-cell table:style-name="ce9" office:value-type="float" office:value="19367" calcext:value-type="float">
            <text:p>19,367</text:p>
          </table:table-cell>
          <table:table-cell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39840" calcext:value-type="float">
            <text:p>39,84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797" calcext:value-type="float">
            <text:p>11,79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9836" calcext:value-type="float">
            <text:p>19,836</text:p>
          </table:table-cell>
          <table:table-cell table:style-name="ce9" office:value-type="float" office:value="6821" calcext:value-type="float">
            <text:p>6,82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9" office:value-type="float" office:value="53268" calcext:value-type="float">
            <text:p>53,2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87" calcext:value-type="float">
            <text:p>7,68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042" calcext:value-type="float">
            <text:p>3,0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602" calcext:value-type="float">
            <text:p>9,602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5214" calcext:value-type="float">
            <text:p>25,21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52119" calcext:value-type="float">
            <text:p>52,1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38" calcext:value-type="float">
            <text:p>6,5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042" calcext:value-type="float">
            <text:p>3,0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602" calcext:value-type="float">
            <text:p>9,602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5214" calcext:value-type="float">
            <text:p>25,21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49" calcext:value-type="float">
            <text:p>1,149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9" office:value-type="float" office:value="36560" calcext:value-type="float">
            <text:p>36,5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891" calcext:value-type="float">
            <text:p>3,8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692" calcext:value-type="float">
            <text:p>4,69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063" calcext:value-type="float">
            <text:p>6,06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735" calcext:value-type="float">
            <text:p>8,735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758" calcext:value-type="float">
            <text:p>4,7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36560" calcext:value-type="float">
            <text:p>36,5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891" calcext:value-type="float">
            <text:p>3,8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692" calcext:value-type="float">
            <text:p>4,69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063" calcext:value-type="float">
            <text:p>6,06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735" calcext:value-type="float">
            <text:p>8,735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758" calcext:value-type="float">
            <text:p>4,7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9" office:value-type="float" office:value="51416" calcext:value-type="float">
            <text:p>51,4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10" calcext:value-type="float">
            <text:p>2,2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806" calcext:value-type="float">
            <text:p>6,8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9820" calcext:value-type="float">
            <text:p>9,8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9168" calcext:value-type="float">
            <text:p>19,168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51038" calcext:value-type="float">
            <text:p>51,0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10" calcext:value-type="float">
            <text:p>2,2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806" calcext:value-type="float">
            <text:p>6,8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9820" calcext:value-type="float">
            <text:p>9,8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9168" calcext:value-type="float">
            <text:p>19,168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39" table:style-name="ce7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銀行" style:display-name="PageStyle_本國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6-03T16:05:42</dc:date>
    <meta:print-date>2010-09-03T14:21:01</meta:print-date>
    <meta:document-statistic meta:table-count="1" meta:cell-count="767" meta:object-count="0"/>
    <meta:generator>NDC_ODF_Application_Tools/1.0.3$Windows_X86_64 LibreOffice_project/8ad3e16aadc5e73175a2d44b1abec8638aa18880</meta:generator>
  </office:meta>
</office:document-meta>
</file>