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17" calcext:value-type="float">
            <text:p>9.17</text:p>
          </table:table-cell>
          <table:table-cell table:style-name="ce12" office:value-type="float" office:value="9.03" calcext:value-type="float">
            <text:p>9.03</text:p>
          </table:table-cell>
          <table:table-cell table:style-name="ce14" office:value-type="float" office:value="8.42" calcext:value-type="float">
            <text:p>8.42</text:p>
          </table:table-cell>
          <table:table-cell table:style-name="ce14" office:value-type="string" calcext:value-type="string">
            <text:p>8.50</text:p>
          </table:table-cell>
          <table:table-cell table:style-name="ce12" office:value-type="float" office:value="9.88" calcext:value-type="float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12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89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/>-123.18</text:p>
          </table:table-cell>
          <table:table-cell table:style-name="ce13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74.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14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21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8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0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.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5.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91.3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7.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9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8.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73.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3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0.99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0.99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02T11:12:15</meta:creation-date>
    <dc:creator>ExamUser</dc:creator>
    <dc:date>2011-03-09T10:28:00</dc:date>
    <meta:print-date>2011-03-03T11:14:20</meta:print-date>
    <meta:document-statistic meta:table-count="39" meta:cell-count="7494" meta:object-count="0"/>
    <meta:generator>NDC_ODF_Application_Tools/1.0.3$Windows_X86_64 LibreOffice_project/8ad3e16aadc5e73175a2d44b1abec8638aa18880</meta:generator>
  </office:meta>
</office:document-meta>
</file>