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2</text:p>
          </table:table-cell>
          <table:table-cell table:style-name="ce11" office:value-type="float" office:value="3390" calcext:value-type="float">
            <text:p>3,390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7/01</text:p>
          </table:table-cell>
          <table:table-cell table:style-name="ce12" office:value-type="float" office:value="748.5" calcext:value-type="float">
            <text:p>748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18.8" calcext:value-type="float">
            <text:p>1,118.8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08.5" calcext:value-type="float">
            <text:p>40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315" calcext:value-type="float">
            <text:p>1,31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05" calcext:value-type="float">
            <text:p>4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59.5" calcext:value-type="float">
            <text:p>85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901" calcext:value-type="float">
            <text:p>9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63.5" calcext:value-type="float">
            <text:p>5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857.8" calcext:value-type="float">
            <text:p>33,85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608" calcext:value-type="float">
            <text:p>9,60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148" calcext:value-type="float" table:number-columns-spanned="2" table:number-rows-spanned="1">
            <text:p>68,148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01T13:34:59</meta:creation-date>
    <dc:creator>中央銀行</dc:creator>
    <dc:date>2011-06-01T13:35:18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