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1</text:p>
          </table:table-cell>
          <table:table-cell table:style-name="ce11" office:value-type="float" office:value="774" calcext:value-type="float">
            <text:p>77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719.3" calcext:value-type="float">
            <text:p>16,71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38.5" calcext:value-type="float">
            <text:p>22,7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6" calcext:value-type="float">
            <text:p>3,4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9.5" calcext:value-type="float">
            <text:p>1,67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522.5" calcext:value-type="float" table:number-columns-spanned="2" table:number-rows-spanned="1">
            <text:p>65,52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0T13:29:16</meta:creation-date>
    <dc:creator>中央銀行</dc:creator>
    <dc:date>2011-06-10T13:29:3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