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22</text:p>
          </table:table-cell>
          <table:table-cell table:style-name="ce12" office:value-type="float" office:value="94" calcext:value-type="float">
            <text:p><text:s/>94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2/01</text:p>
          </table:table-cell>
          <table:table-cell table:style-name="ce12" office:value-type="float" office:value="6873.9" calcext:value-type="float">
            <text:p><text:s/>6,873.9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7" calcext:value-type="float">
            <text:p><text:s/>2,681.70 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211" calcext:value-type="float">
            <text:p><text:s/>211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480.1" calcext:value-type="float">
            <text:p><text:s/>3,480.1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75.85" calcext:value-type="float">
            <text:p><text:s/>3,175.85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85" calcext:value-type="float">
            <text:p><text:s/>185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771.5" calcext:value-type="float">
            <text:p><text:s/>2,771.5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151.4" calcext:value-type="float">
            <text:p><text:s/>2,151.4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94" calcext:value-type="float">
            <text:p><text:s/>294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427.5" calcext:value-type="float">
            <text:p><text:s/>2,427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81.05" calcext:value-type="float">
            <text:p><text:s/>381.05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6270" calcext:value-type="float">
            <text:p><text:s/>6,270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590.5" calcext:value-type="float">
            <text:p><text:s/>3,590.5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882" calcext:value-type="float">
            <text:p><text:s/>4,88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75" calcext:value-type="float">
            <text:p><text:s/>175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813.5" calcext:value-type="float">
            <text:p><text:s/>3,813.5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95.5" calcext:value-type="float">
            <text:p><text:s/>295.5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761.5" calcext:value-type="float">
            <text:p><text:s/>3,761.50 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433" calcext:value-type="float">
            <text:p><text:s/>9,43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92.95" calcext:value-type="float">
            <text:p><text:s/>39,892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3.7" calcext:value-type="float">
            <text:p><text:s/>3,16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33.9" calcext:value-type="float">
            <text:p><text:s/>2,933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1" calcext:value-type="float">
            <text:p><text:s/>1,33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771.05" calcext:value-type="float" table:number-columns-spanned="2" table:number-rows-spanned="1">
            <text:p>65,771.05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1-21T13:29:52</meta:creation-date>
    <dc:creator>陳勝傑</dc:creator>
    <dc:date>2013-01-21T16:16:49</dc:date>
    <meta:print-date>2013-01-21T13:30:20</meta:print-date>
    <meta:document-statistic meta:table-count="8" meta:cell-count="328" meta:object-count="1"/>
    <meta:generator>NDC_ODF_Application_Tools/1.0.3$Windows_X86_64 LibreOffice_project/8ad3e16aadc5e73175a2d44b1abec8638aa18880</meta:generator>
  </office:meta>
</office:document-meta>
</file>