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4</text:p>
          </table:table-cell>
          <table:table-cell table:style-name="ce11" office:value-type="float" office:value="3675" calcext:value-type="float">
            <text:p>3,67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139" calcext:value-type="float">
            <text:p>10,1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97" calcext:value-type="float">
            <text:p>33,5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9.2" calcext:value-type="float">
            <text:p>4,52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" calcext:value-type="float">
            <text:p>1,6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773.7" calcext:value-type="float" table:number-columns-spanned="2" table:number-rows-spanned="1">
            <text:p>66,773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3T13:23:24</meta:creation-date>
    <dc:creator>中央銀行</dc:creator>
    <dc:date>2010-11-23T13:23:34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