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12</text:p>
          </table:table-cell>
          <table:table-cell table:style-name="ce11" office:value-type="float" office:value="2682.5" calcext:value-type="float">
            <text:p>2,682.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12/01</text:p>
          </table:table-cell>
          <table:table-cell table:style-name="ce11" office:value-type="float" office:value="2879.5" calcext:value-type="float">
            <text:p>2,879.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1/03</text:p>
          </table:table-cell>
          <table:table-cell table:style-name="ce12" office:value-type="float" office:value="841.5" calcext:value-type="float">
            <text:p>841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2/0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3/0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1249" calcext:value-type="float">
            <text:p>1,249.0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2641.5" calcext:value-type="float">
            <text:p>2,641.5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718.5" calcext:value-type="float">
            <text:p>718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16" calcext:value-type="float">
            <text:p>516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32" calcext:value-type="float">
            <text:p>1,632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07.5" calcext:value-type="float">
            <text:p>207.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3335" calcext:value-type="float">
            <text:p>3,335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818" calcext:value-type="float">
            <text:p>81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2343.5" calcext:value-type="float">
            <text:p>2,343.5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655.5" calcext:value-type="float">
            <text:p>655.5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3216.5" calcext:value-type="float">
            <text:p>3,216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451" calcext:value-type="float">
            <text:p>451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674.5" calcext:value-type="float">
            <text:p>2,674.5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50.5" calcext:value-type="float">
            <text:p>250.5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96.5" calcext:value-type="float">
            <text:p>696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3675" calcext:value-type="float">
            <text:p>3,675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1" calcext:value-type="float">
            <text:p>661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2229.5" calcext:value-type="float">
            <text:p>2,229.5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685" calcext:value-type="float">
            <text:p>685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2078.5" calcext:value-type="float">
            <text:p>2,078.50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5" calcext:value-type="float">
            <text:p>42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1.5" calcext:value-type="float">
            <text:p>101.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353.5" calcext:value-type="float">
            <text:p>353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765" calcext:value-type="float">
            <text:p>765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3" calcext:value-type="float">
            <text:p>353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89" calcext:value-type="float">
            <text:p>1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07" calcext:value-type="float">
            <text:p>20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346" calcext:value-type="float">
            <text:p>3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088" calcext:value-type="float">
            <text:p>22,08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401.5" calcext:value-type="float">
            <text:p>23,40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022.5" calcext:value-type="float">
            <text:p>8,02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14.2" calcext:value-type="float">
            <text:p>2,914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891" calcext:value-type="float">
            <text:p>891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01</text:p>
          </table:table-cell>
          <table:table-cell table:style-name="ce12" office:value-type="float" office:value="4" calcext:value-type="float">
            <text:p>4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5/02</text:p>
          </table:table-cell>
          <table:table-cell table:style-name="ce12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6/13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121" calcext:value-type="float">
            <text:p>1,12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1.5" calcext:value-type="float">
            <text:p>6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9.5" calcext:value-type="float">
            <text:p>1,37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0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6674.7" calcext:value-type="float" table:number-columns-spanned="2" table:number-rows-spanned="1">
            <text:p>66,674.70</text:p>
          </table:table-cell>
          <table:covered-table-cell table:style-name="ce22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1-11T13:38:13</meta:creation-date>
    <dc:creator>中央銀行</dc:creator>
    <dc:date>2010-11-11T13:38:43</dc:date>
    <meta:document-statistic meta:table-count="1" meta:cell-count="330" meta:object-count="0"/>
    <meta:generator>NDC_ODF_Application_Tools/1.0.3$Windows_X86_64 LibreOffice_project/8ad3e16aadc5e73175a2d44b1abec8638aa18880</meta:generator>
  </office:meta>
</office:document-meta>
</file>