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09</text:p>
          </table:table-cell>
          <table:table-cell table:style-name="ce11" office:value-type="float" office:value="2340" calcext:value-type="float">
            <text:p>2,340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0</text:p>
          </table:table-cell>
          <table:table-cell table:style-name="ce11" office:value-type="float" office:value="1279.5" calcext:value-type="float">
            <text:p>1,279.5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1</text:p>
          </table:table-cell>
          <table:table-cell table:style-name="ce11" office:value-type="float" office:value="1785.5" calcext:value-type="float">
            <text:p>1,785.5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2</text:p>
          </table:table-cell>
          <table:table-cell table:style-name="ce11" office:value-type="float" office:value="2690" calcext:value-type="float">
            <text:p>2,690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5</text:p>
          </table:table-cell>
          <table:table-cell table:style-name="ce11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6</text:p>
          </table:table-cell>
          <table:table-cell table:style-name="ce11" office:value-type="float" office:value="3707.8" calcext:value-type="float">
            <text:p>3,707.8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7</text:p>
          </table:table-cell>
          <table:table-cell table:style-name="ce11" office:value-type="float" office:value="1978" calcext:value-type="float">
            <text:p>1,978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8</text:p>
          </table:table-cell>
          <table:table-cell table:style-name="ce11" office:value-type="float" office:value="2316" calcext:value-type="float">
            <text:p>2,316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1618" calcext:value-type="float">
            <text:p>1,618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2412" calcext:value-type="float">
            <text:p>2,412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2827.5" calcext:value-type="float">
            <text:p>2,827.5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669" calcext:value-type="float" table:number-columns-spanned="2" table:number-rows-spanned="1">
            <text:p>8,66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222.1" calcext:value-type="float">
            <text:p>41,222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48" calcext:value-type="float">
            <text:p>2,4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3" calcext:value-type="float">
            <text:p>1,8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364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6T14:25:15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