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2</text:p>
          </table:table-cell>
          <table:table-cell table:style-name="ce11" office:value-type="float" office:value="1537.5" calcext:value-type="float">
            <text:p>1,537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899.7" calcext:value-type="float">
            <text:p>32,89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4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5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5.5" calcext:value-type="float">
            <text:p>1,4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883.1" calcext:value-type="float" table:number-columns-spanned="2" table:number-rows-spanned="1">
            <text:p>62,883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1T13:36:30</meta:creation-date>
    <dc:creator>中央銀行</dc:creator>
    <dc:date>2010-07-01T13:36:42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