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18</text:p>
          </table:table-cell>
          <table:table-cell table:style-name="ce11" office:value-type="float" office:value="736" calcext:value-type="float">
            <text:p>73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931" calcext:value-type="float">
            <text:p>9,9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152.1" calcext:value-type="float">
            <text:p>23,15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53.2" calcext:value-type="float">
            <text:p>7,25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17.5" calcext:value-type="float">
            <text:p>2,6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192.4" calcext:value-type="float" table:number-columns-spanned="2" table:number-rows-spanned="1">
            <text:p>66,192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17T13:32:19</meta:creation-date>
    <dc:creator>中央銀行</dc:creator>
    <dc:date>2011-08-17T13:32:33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