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05</text:p>
          </table:table-cell>
          <table:table-cell table:style-name="ce12" office:value-type="float" office:value="3653.5" calcext:value-type="float">
            <text:p><text:s/>3,653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771" calcext:value-type="float">
            <text:p><text:s/>77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351" calcext:value-type="float">
            <text:p><text:s/>2,351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2489" calcext:value-type="float">
            <text:p><text:s/>2,48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43" calcext:value-type="float">
            <text:p><text:s/>643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637" calcext:value-type="float">
            <text:p><text:s/>2,637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56" calcext:value-type="float">
            <text:p><text:s/>1,05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853.4" calcext:value-type="float">
            <text:p><text:s/>3,853.4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705" calcext:value-type="float">
            <text:p><text:s/>705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184" calcext:value-type="float">
            <text:p><text:s/>4,184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77.5" calcext:value-type="float">
            <text:p><text:s/>977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461" calcext:value-type="float">
            <text:p><text:s/>2,461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29" calcext:value-type="float">
            <text:p><text:s/>3,629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436" calcext:value-type="float">
            <text:p><text:s/>43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770" calcext:value-type="float">
            <text:p><text:s/>2,770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15" calcext:value-type="float">
            <text:p><text:s/>515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328" calcext:value-type="float">
            <text:p><text:s/>2,328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378.7" calcext:value-type="float">
            <text:p><text:s/>3,378.7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51" calcext:value-type="float">
            <text:p><text:s/>35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990" calcext:value-type="float">
            <text:p><text:s/>2,99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48.5" calcext:value-type="float">
            <text:p><text:s/>848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235.5" calcext:value-type="float">
            <text:p><text:s/>3,23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4782.1" calcext:value-type="float">
            <text:p><text:s/>44,782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538" calcext:value-type="float">
            <text:p><text:s/>7,5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1.3" calcext:value-type="float">
            <text:p><text:s/>1,921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4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5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6/10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7" calcext:value-type="float">
            <text:p><text:s/>1,1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852.6" calcext:value-type="float" table:number-columns-spanned="2" table:number-rows-spanned="1">
            <text:p>67,852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9-04T13:59:53</meta:creation-date>
    <dc:creator>CBC</dc:creator>
    <dc:date>2012-09-04T14:00:41</dc:date>
    <meta:document-statistic meta:table-count="3" meta:cell-count="328" meta:object-count="1"/>
    <meta:generator>NDC_ODF_Application_Tools/1.0.3$Windows_X86_64 LibreOffice_project/8ad3e16aadc5e73175a2d44b1abec8638aa18880</meta:generator>
  </office:meta>
</office:document-meta>
</file>