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6</text:p>
          </table:table-cell>
          <table:table-cell table:style-name="ce12" office:value-type="float" office:value="4009" calcext:value-type="float">
            <text:p><text:s/>4,00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163.7" calcext:value-type="float">
            <text:p><text:s/>27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22.7" calcext:value-type="float">
            <text:p><text:s/>25,22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0" calcext:value-type="float">
            <text:p><text:s/>1,7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1" calcext:value-type="float">
            <text:p><text:s/>1,1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693.9" calcext:value-type="float" table:number-columns-spanned="2" table:number-rows-spanned="1">
            <text:p>67,69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3T13:36:08</meta:creation-date>
    <dc:creator>陳勝傑</dc:creator>
    <dc:date>2014-06-13T16:33:47</dc:date>
    <meta:print-date>2014-06-13T13:36:38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