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2</text:p>
          </table:table-cell>
          <table:table-cell table:style-name="ce11" office:value-type="float" office:value="488" calcext:value-type="float">
            <text:p>48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098.1" calcext:value-type="float">
            <text:p>37,09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3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5.5" calcext:value-type="float">
            <text:p>1,525.5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0854" calcext:value-type="float" table:number-columns-spanned="2" table:number-rows-spanned="1">
            <text:p>50,85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1T13:31:38</meta:creation-date>
    <dc:creator>中央銀行</dc:creator>
    <dc:date>2009-07-01T13:31:5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